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0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038</text:p>
      <text:p text:style-name="ifm_p_font.roman_mt.3.76mm_ifm">Vragen van het lid <text:span text:style-name="ifm_span_font.bold_ifm">Ploumen</text:span> (PvdA) aan de Minister voor Medische Zorg over <text:span text:style-name="ifm_span_font.italic_ifm">de mogelijkheid om gentherapie toegankelijk en betaalbaar te houden voor wie dat nodig heeft </text:span> (ingezonden 23 januari 2019).</text:p>
      <text:p text:style-name="ifm_p_mt.3.76mm_ifm">Vraag 1</text:p>
      <text:p text:style-name="ifm_p_ifm">Bent u op de hoogte van het artikel waarin de mogelijkheid genoemd dure gentherapie in termijnen te betalen en op deze manier toegankelijk te maken voor wie deze therapie nodig heeft?<text:note text:id="ID-2019Z01038-d37e58" text:note-class="footnote"><text:note-citation text:label="1 ">1</text:note-citation><text:note-body><text:p text:style-name="ifm_p_font.normal_size.6.93pt_mt..5mm_indent.-0.1161in_mleft.0.1161in_ifm">Het Financieele Dagblad opinie, 12 januari 2019</text:p></text:note-body></text:note></text:p>
      <text:p text:style-name="ifm_p_mt.3.76mm_ifm">Vraag 2</text:p>
      <text:p text:style-name="ifm_p_ifm">Bent u het eens met de stelling dat de feiten hoe lang een patiënt na genezing baat heeft bij het medicijn en hoe zijn of haar kwaliteit van leven is, meegewogen zouden moeten worden in het bepalen van een redelijke prijs voor deze geneesmiddelen? Zo nee waarom niet?</text:p>
      <text:p text:style-name="ifm_p_mt.3.76mm_ifm">Vraag 3</text:p>
      <text:p text:style-name="ifm_p_ifm">Bent u van mening dat een eenmalige lage prijs beter is voor het betaalbaar en beschikbaar houden van dure geneesmiddelen dan een prijs die gebaseerd is op de effectiviteit van het middel, zoals de vijfjaarsoverleving en de kwaliteit van leven? Zo ja waarom? Zo nee, waarom maakt u (eenmalige) prijsafspraken, zoals voor Kymriah?</text:p>
      <text:p text:style-name="ifm_p_mt.3.76mm_ifm">Vraag 4</text:p>
      <text:p text:style-name="ifm_p_ifm">Wat is uw mening ten aanzien van het genoemde alternatief, waarbij deze gentherapie – geneesmiddelen in vijf jaar, in vijf gelijke termijnen worden afbetaald en waarbij betaald wordt zo lang de patiënt in leven is, een bepaalde kwaliteit van leven heeft en de ziekte nog afwezig is?</text:p>
      <text:p text:style-name="ifm_p_mt.3.76mm_ifm">Vraag 5</text:p>
      <text:p text:style-name="ifm_p_ifm">Wat zal een dergelijk systeem volgens u voor gevolgen hebben voor respectievelijk de prijs/ kwaliteit verhouding van een geneesmiddel, voor de kosten van de behandeling voor een zorgverzekeraar (en daarmee voor de premie) en voor de prikkel voor de fabrikant een middel pas tegen de zeer hoge prijs op de markt te brengen wanneer de kans dat de gehele betaling van vijf termijnen aannemelijk is?</text:p>
      <text:p text:style-name="ifm_p_mt.3.76mm_ifm">Vraag 6</text:p>
      <text:p text:style-name="ifm_p_ifm">Bent u bereid het genoemde alternatief serieus te bekijken, voor enkele dure geneesmiddelen te (laten) berekenen wat het verschil in kosten is tussen de gemaakte prijsafspraak en de optie waarin gekozen zou zijn voor betaling in vijf termijnen? Zo nee, waarom niet? Zo ja, wanneer kunt u over de uitkomsten hiervan aan de Kamer ber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gelijkheid om gentherapie toegankelijk en betaalbaar te houden voor wie dat nodig heeft</dc:title>
    <meta:user-defined meta:name="OVERHEIDop.ParlID/DC.identifier">kv-tk-2019Z01038</meta:user-defined>
    <meta:user-defined meta:name="OVERHEIDop.vraagnummer">2019Z01038</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1-23</meta:user-defined>
    <meta:user-defined meta:name="OVERHEID.StatenGeneraal/DC.creator">Tweede Kamer der Staten-Generaal</meta:user-defined>
    <dc:language>nl</dc:language>
    <meta:user-defined meta:name="DCTERMS.alternative"/>
    <meta:user-defined meta:name="DC.title">De mogelijkheid om gentherapie toegankelijk en betaalbaar te houden voor wie dat nodig heeft</meta:user-defined>
    <meta:user-defined meta:name="DCTERMS.W3CDTF/DCTERMS.available">2019-01-23</meta:user-defined>
    <meta:user-defined meta:name="OVERHEIDop.publicationName">Kamervragen zonder antwoord</meta:user-defined>
    <meta:user-defined meta:name="OVERHEID.Organisatietype/OVERHEID.organisationType">staten generaal</meta:user-defined>
    <meta:user-defined meta:name="DCTERMS.W3CDTF/DCTERMS.issued">2019-01-2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