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10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037</text:p>
      <text:p text:style-name="ifm_p_font.roman_mt.3.76mm_ifm">Vragen van het lid <text:span text:style-name="ifm_span_font.bold_ifm">Baudet</text:span> (FvD) aan de Minister van Economische Zaken en Klimaat over <text:span text:style-name="ifm_span_font.italic_ifm">het bericht dat China geen zonne- en windenergieprojecten meer zal steunen</text:span> (ingezonden 23 januari 2019).</text:p>
      <text:p text:style-name="ifm_p_mt.3.76mm_ifm">Vraag 1</text:p>
      <text:p text:style-name="ifm_p_ifm">Heeft u kennisgenomen van het artikel «China: No Wind Or Solar If It Can't Beat Coal On Price», waarin vermeld wordt dat de Chinese overheid alleen nog energieprojecten op basis van zon en wind zal steunen als de kosten even hoog of goedkoper zijn dan projecten op basis van steenkool?<text:note text:id="ID-2019Z01037-d37e59" text:note-class="footnote"><text:note-citation text:label="1 ">1</text:note-citation><text:note-body><text:p text:style-name="ifm_p_font.normal_size.6.93pt_mt..5mm_indent.-0.1161in_mleft.0.1161in_ifm">Forbes, 10 januari 2019, https://www.forbes.com/sites/johnparnell/2019/01/10/china-no-wind-or-solar-if-it-aint-as-cheap-as-coal/</text:p></text:note-body></text:note></text:p>
      <text:p text:style-name="ifm_p_mt.3.76mm_ifm">Vraag 2</text:p>
      <text:p text:style-name="ifm_p_ifm">Bent u bekend met het feit dat de Chinese overheid al eerder een einde heeft gemaakt aan subsidie voor grootschalige zonne-energieprojecten?<text:note text:id="ID-2019Z01037-d37e74" text:note-class="footnote"><text:note-citation text:label="2 ">2</text:note-citation><text:note-body><text:p text:style-name="ifm_p_font.normal_size.6.93pt_mt..5mm_indent.-0.1161in_mleft.0.1161in_ifm">Zie bijvoorbeeld https://www.pv-tech.org/news/china-putting-major-breaks-on-solar-deployment-as-new-market-rules-imposed</text:p></text:note-body></text:note></text:p>
      <text:p text:style-name="ifm_p_mt.3.76mm_ifm">Vraag 3</text:p>
      <text:p text:style-name="ifm_p_ifm">Deelt u de conclusie dat de maatregel zoals bedoeld in vraag 1 een significante reductie zal opleveren in het aantal zonne- en windenergieprojecten? Zo nee, waarom niet?</text:p>
      <text:p text:style-name="ifm_p_mt.3.76mm_ifm">Vraag 4</text:p>
      <text:p text:style-name="ifm_p_ifm">Indien in China energieopwekking op basis van kolen door bovenstaande maatregelen zal toenemen, deelt u dan de conclusie dat op wereldschaal de uitstoot van CO<text:span text:style-name="ifm_span_font.subscript_ifm">2</text:span> aanzienlijk zal groeien? Zo nee, waarom niet?</text:p>
      <text:p text:style-name="ifm_p_mt.3.76mm_ifm">Vraag 5</text:p>
      <text:p text:style-name="ifm_p_ifm">Kunt u cijfermatig aangeven hoeveel energie momenteel in zowel China als in Nederland wordt opgewekt met behulp van kolen? Kunt u aangeven hoe groot voor beide landen de CO<text:span text:style-name="ifm_span_font.subscript_ifm">2</text:span>-uitstoot is? Zo nee, waarom niet?</text:p>
      <text:p text:style-name="ifm_p_mt.3.76mm_ifm">Vraag 6</text:p>
      <text:p text:style-name="ifm_p_ifm">Kunt u cijfermatig aangeven in welke mate het sluiten van alle kolencentrales in Nederland zich verhoudt tot de blijvende en waarschijnlijk groeiende CO<text:span text:style-name="ifm_span_font.subscript_ifm">2</text:span>-uitstoot van alle thans al bestaande kolencentrales in China? Zo nee, waarom niet?</text:p>
      <text:p text:style-name="ifm_p_mt.3.76mm_ifm">Vraag 7</text:p>
      <text:p text:style-name="ifm_p_ifm">Gelet op het feit dat in 2030 alle Nederlandse kolencentrales gesloten dienen te zijn, welke energiebronnen zullen de Nederlandse kolencentrales vervangen? Is hier een plan voor? Zo ja, waar is dit te vinden?</text:p>
      <text:p text:style-name="ifm_p_mt.3.76mm_ifm">Vraag 8</text:p>
      <text:p text:style-name="ifm_p_ifm">Kunt u cijfermatig aangeven wat de integrale kosten zijn van het sluiten van alle kolencentrales in Nederland en de beoogde vervangende energiebronnen? Zo nee, waarom niet?</text:p>
      <text:p text:style-name="ifm_p_mt.3.76mm_ifm">Vraag 9</text:p>
      <text:p text:style-name="ifm_p_ifm">Kunt u cijfermatig aangeven welk effect sluiting van alle kolencentrales in Nederland op basis van de huidige door de Nederlandse regering gehanteerde klimaatmodellen op de gemiddelde temperatuur van de aarde zal hebben? Kunt u onderbouwd aangeven of dit te verwachten effect met behulp van de huidige beschikbare natuurwetenschappelijke technieken meetbaar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China geen zonne- en windenergieprojecten meer zal steunen</dc:title>
    <meta:user-defined meta:name="OVERHEIDop.ParlID/DC.identifier">kv-tk-2019Z01037</meta:user-defined>
    <meta:user-defined meta:name="OVERHEIDop.vraagnummer">2019Z01037</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8-2019</meta:user-defined>
    <meta:user-defined meta:name="DCTERMS.W3CDTF/OVERHEIDop.datumIndiening">2019-01-23</meta:user-defined>
    <meta:user-defined meta:name="OVERHEID.StatenGeneraal/DC.creator">Tweede Kamer der Staten-Generaal</meta:user-defined>
    <dc:language>nl</dc:language>
    <meta:user-defined meta:name="DCTERMS.alternative"/>
    <meta:user-defined meta:name="DC.title">Het bericht dat China geen zonne- en windenergieprojecten meer zal steunen</meta:user-defined>
    <meta:user-defined meta:name="DCTERMS.W3CDTF/DCTERMS.available">2019-01-23</meta:user-defined>
    <meta:user-defined meta:name="OVERHEIDop.publicationName">Kamervragen zonder antwoord</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