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9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938</text:p>
      <text:p text:style-name="ifm_p_font.roman_mt.3.76mm_ifm">Mondelinge vragen van het lid <text:span text:style-name="ifm_span_font.bold_ifm">Ploumen</text:span> (PvdA) aan de Minister van Buitenlandse Zaken over <text:span text:style-name="ifm_span_font.italic_ifm">het bericht dat China Nederlandse bedrijven en de overheid heeft gehackt (Rtlnieuws.nl, 19 januari 2019)</text:span> (ingezonden 22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China Nederlandse bedrijven en de overheid heeft gehackt (Rtlnieuws.nl, 19 januari 2019)</dc:title>
    <meta:user-defined meta:name="OVERHEIDop.ParlID/DC.identifier">kv-tk-2019Z00938</meta:user-defined>
    <meta:user-defined meta:name="OVERHEIDop.vraagnummer">2019Z0093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hina Nederlandse bedrijven en de overheid heeft gehackt (Rtlnieuws.nl, 19 januari 2019)</meta:user-defined>
    <meta:user-defined meta:name="DCTERMS.W3CDTF/DCTERMS.available">2019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