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35</text:p>
      <text:p text:style-name="ifm_p_font.roman_mt.3.76mm_ifm">Vragen van het lid <text:span text:style-name="ifm_span_font.bold_ifm">Lodders</text:span> (VVD) aan de Minister van Landbouw Natuur en Voedselkwaliteit over <text:span text:style-name="ifm_span_font.italic_ifm">problemen bij de aanmelding voor derogatie</text:span> (ingezonden 22 januari 2019).</text:p>
      <text:p text:style-name="ifm_p_mt.3.76mm_ifm">Vraag 1</text:p>
      <text:p text:style-name="ifm_p_ifm">Klopt het dat er op dit moment problemen zijn met het aanmelden voor derogatie 2019?</text:p>
      <text:p text:style-name="ifm_p_mt.3.76mm_ifm">Vraag 2</text:p>
      <text:p text:style-name="ifm_p_ifm">Klopt het dat dit door een fout in de software komt? Zo ja, wanneer is deze fout of het probleem geconstateerd?</text:p>
      <text:p text:style-name="ifm_p_mt.3.76mm_ifm">Vraag 3</text:p>
      <text:p text:style-name="ifm_p_ifm">Klopt het dat het nog niet duidelijk is of de problemen voor 31 januari 2019 zijn opgelost? Zo nee, wat vindt u ervan dat dit wel gecommuniceerd wordt naar de ondernemers die hierover contact zoeken met de Rijksdienst voor Ondernemend Nederland (RVO.nl)?</text:p>
      <text:p text:style-name="ifm_p_mt.3.76mm_ifm">Vraag 4</text:p>
      <text:p text:style-name="ifm_p_ifm">Klopt het dat ondernemers tot uiterlijk 31 januari 2019 de mogelijkheid hebben tot het aanmelden voor derogatie? Zo ja, hoe gaat u om met de geconstateerde problemen en het niet kunnen aanmelden voor derogatie?</text:p>
      <text:p text:style-name="ifm_p_mt.3.76mm_ifm">Vraag 5</text:p>
      <text:p text:style-name="ifm_p_ifm">Op welke manier worden de ondernemers geïnformeerd over deze problemen?</text:p>
      <text:p text:style-name="ifm_p_mt.3.76mm_ifm">Vraag 6</text:p>
      <text:p text:style-name="ifm_p_ifm">Kunt u aangeven waarom deze storing niet actief gemeld wordt op de website van RVO.nl?</text:p>
      <text:p text:style-name="ifm_p_mt.3.76mm_ifm">Vraag 7</text:p>
      <text:p text:style-name="ifm_p_ifm">Kunt u garanderen dat ondernemers geen nadeel ondervinden van deze problemen en de mogelijkheid hebben om eventueel na 31 januari 2019 een melding voor derogatie te doen? Zo nee, waarom niet?</text:p>
      <text:p text:style-name="ifm_p_mt.3.76mm_ifm">Vraag 8</text:p>
      <text:p text:style-name="ifm_p_ifm">Bent u bereid ondernemers actief te informeren als de problemen zijn opgelost? Zo nee, waarom niet?</text:p>
      <text:p text:style-name="ifm_p_mt.3.76mm_ifm">Vraag 9</text:p>
      <text:p text:style-name="ifm_p_ifm">Klopt het dat een ondernemer de leges voor de aanmelding voor derogatie niet met een eenmalige automatische incasso kan voldoen? Zo ja, waarom niet?</text:p>
      <text:p text:style-name="ifm_p_mt.3.76mm_ifm">Vraag 10</text:p>
      <text:p text:style-name="ifm_p_ifm">Deelt u de mening dat dit niet bijdraagt aan de wens om de administratieve lasten te verminderen? Zo ja, wat gaat u hieraan doen? Zo nee, kunt u toelichten waar de administratieve lastenverlichting dan uit bestaat?</text:p>
      <text:p text:style-name="ifm_p_mt.3.76mm_ifm">Vraag 11</text:p>
      <text:p text:style-name="ifm_p_ifm">Bent u bereid de dienstverlening van RVO.nl te toetsen op mogelijkheden om deze sneller, simpeler en goedkoper te maken zoals in dit voorbeeld het mogelijk maken van een eenmalige automatische incasso? Zo nee, waarom niet?</text:p>
      <text:p text:style-name="ifm_p_mt.3.76mm_ifm">Vraag 12</text:p>
      <text:p text:style-name="ifm_p_ifm">Kunt u aangeven waarom ondernemers dit jaar een derogatievergunning moeten aanvragen in plaats van een melding? Komt deze wijziging voort uit een voorwaarde die Brussel gesteld heeft? Zo ja, welk artikel ligt hieraan ten grondslag? Zo nee, kunt u een uitgebreide motivatie geven van deze wijziging?</text:p>
      <text:p text:style-name="ifm_p_mt.3.76mm_ifm">Vraag 13</text:p>
      <text:p text:style-name="ifm_p_ifm">Bent u bereid deze vragen uiterlijk vrijdag 25 januari 2019 te beantwoorden gezien de strakke deadline die voor ondernemers gehanteerd wordt en de onduidelijkheid of ondernemers na 31 januari 2019 nog een derogatie kunnen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bij de aanmelding voor derogatie</dc:title>
    <meta:user-defined meta:name="OVERHEIDop.ParlID/DC.identifier">kv-tk-2019Z00935</meta:user-defined>
    <meta:user-defined meta:name="OVERHEIDop.vraagnummer">2019Z0093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Problemen bij de aanmelding voor derogatie</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Landbouw | Voedselkwaliteit</meta:user-defined>
    <meta:user-defined meta:name="OVERHEIDop.versieInformatie"/>
  </office:meta>
</office:document-meta>
</file>