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33</text:p>
      <text:p text:style-name="ifm_p_font.roman_mt.3.76mm_ifm">Vragen van het lid <text:span text:style-name="ifm_span_font.bold_ifm">Van Gerven</text:span> (SP) aan de Minister voor Medische Zorg over <text:span text:style-name="ifm_span_font.italic_ifm">de behandeling met gesuperviseerde oefentherapie bij COPD/emfyseempatiënten</text:span> (ingezonden 22 januari 2019).</text:p>
      <text:p text:style-name="ifm_p_mt.3.76mm_ifm">Vraag 1</text:p>
      <text:p text:style-name="ifm_p_ifm">Wat is uw reactie op de hartenkreet van longarts De Hosson die zich beklaagt over het feit dat patiënten die geen exacerbaties (longaanvallen) van hun COPD (chronisch opstructieve longziekte) hebben, bijvoorbeeld doordat zij trouw oefentherapie volgen, nu gestraft lijken te worden door de nieuwe regels die daarvoor gelden?<text:note text:id="ID-2019Z00933-d37e58" text:note-class="footnote"><text:note-citation text:label="1 ">1</text:note-citation><text:note-body><text:p text:style-name="ifm_p_font.normal_size.6.93pt_mt..5mm_indent.-0.1161in_mleft.0.1161in_ifm">https://twitter.com/shossontwits/status/1083788965591875584</text:p></text:note-body></text:note>
         <text:note text:id="ID-2019Z00933-d37e66" text:note-class="footnote"><text:note-citation text:label="2 ">2</text:note-citation><text:note-body><text:p text:style-name="ifm_p_font.normal_size.6.93pt_mt..5mm_indent.-0.1161in_mleft.0.1161in_ifm">https://www.zorginstituutnederland.nl/publicaties/adviezen/2018/03/22/pakketadvies-gesuperviseerde-oefentherapie-bij-copd</text:p></text:note-body></text:note></text:p>
      <text:p text:style-name="ifm_p_mt.3.76mm_ifm">Vraag 2</text:p>
      <text:p text:style-name="ifm_p_ifm">Is het niet onlogisch dat patiënten voor hun therapietrouw dreigen te worden gestraft?</text:p>
      <text:p text:style-name="ifm_p_mt.3.76mm_ifm">Vraag 3</text:p>
      <text:p text:style-name="ifm_p_ifm">Leiden de nieuwe regels niet tot veel nieuwe zinloze bureaucratie? Klopt het dat longartsen nu al gefrustreerd raken van alle formulieren die moeten worden ingevuld?</text:p>
      <text:p text:style-name="ifm_p_mt.3.76mm_ifm">Vraag 4</text:p>
      <text:p text:style-name="ifm_p_ifm">Bent u bereid de regels zo aan te passen dat behandelende specialisten en behandelende fysiotherapeuten in samenspraak met patiënten kunnen bepalen hoeveel gesuperviseerde oefentherapie behandelingen geïndiceerd zijn bij de behandeling van COPD? Zo neen, bent u dan bereid dit te doen vanaf COPD patiënten met GOLD klasse twee of meer?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handeling met gesuperviseerde oefentherapie bij COPD/emfyseempatiënten</dc:title>
    <meta:user-defined meta:name="OVERHEIDop.ParlID/DC.identifier">kv-tk-2019Z00933</meta:user-defined>
    <meta:user-defined meta:name="OVERHEIDop.vraagnummer">2019Z0093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De behandeling met gesuperviseerde oefentherapie bij COPD/emfyseempatiënten</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