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32</text:p>
      <text:p text:style-name="ifm_p_font.roman_mt.3.76mm_ifm">Vragen van de leden <text:span text:style-name="ifm_span_font.bold_ifm">Van den Bosch</text:span> en <text:span text:style-name="ifm_span_font.bold_ifm">Lodders</text:span> (beiden VVD) aan de Minister van Binnenlandse Zaken en Koninkrijksrelaties en de Staatssecretaris van Financiën over <text:span text:style-name="ifm_span_font.italic_ifm">de stijging van de woonlasten</text:span> (ingezonden 22 januari 2019).</text:p>
      <text:p text:style-name="ifm_p_mt.3.76mm_ifm">Vraag 1</text:p>
      <text:p text:style-name="ifm_p_ifm">Bent u bekend met het bericht «Kopers en huurders zien de woonlasten stijgen»?<text:note text:id="ID-2019Z00932-d37e61" text:note-class="footnote"><text:note-citation text:label="1 ">1</text:note-citation><text:note-body><text:p text:style-name="ifm_p_font.normal_size.6.93pt_mt..5mm_indent.-0.1161in_mleft.0.1161in_ifm">https://www.trouw.nl/samenleving/kopers-en-huurders-zien-woonlasten-sterk-stijgen~a3dfcb27/</text:p></text:note-body></text:note></text:p>
      <text:p text:style-name="ifm_p_mt.3.76mm_ifm">Vraag 2</text:p>
      <text:p text:style-name="ifm_p_ifm">In hoeveel gemeenten is er afgelopen jaar sprake geweest van lokale lastenverzwaring? Kunt u daarvan een overzicht verstrekken met daarin de lokale lastenstijging per gemeente afgezet tegen de indexatie?</text:p>
      <text:p text:style-name="ifm_p_mt.3.76mm_ifm">Vraag 3</text:p>
      <text:p text:style-name="ifm_p_ifm">Kunt u toelichten of er, naast de onderzochte 37 grotere gemeenten, ook voor kleinere gemeenten eenzelfde stijgend patroon in de gemeentebelasting te zien is? Zo ja, wat vindt u hiervan? Zo nee, bent u bereid om dit inzicht te geven?</text:p>
      <text:p text:style-name="ifm_p_mt.3.76mm_ifm">Vraag 4</text:p>
      <text:p text:style-name="ifm_p_ifm">Hoeveel stijgen de gemeentelijke woonlasten gemiddeld (in euro’s) voor verschillende soorten huishoudens?</text:p>
      <text:p text:style-name="ifm_p_mt.3.76mm_ifm">Vraag 5</text:p>
      <text:p text:style-name="ifm_p_ifm">Kan ingegaan worden op de grootste uitschieters? Waarom stijgen de lasten in deze gemeenten zo fors?</text:p>
      <text:p text:style-name="ifm_p_mt.3.76mm_ifm">Vraag 6</text:p>
      <text:p text:style-name="ifm_p_ifm">Kan elke gemeente onbeperkt de lokale lasten verhogen? Zo nee, welke beperkingen zijn er vanuit het Rijk op de financiële beleidsvrijheid van de lokale overheid op de verschillende belastingen en retributies? Kan hierbij ingegaan worden op de Wet houdbare overheidsfinanciën (Wet HOF) en de rol en de effectiviteit van de macronorm?</text:p>
      <text:p text:style-name="ifm_p_mt.3.76mm_ifm">Vraag 7</text:p>
      <text:p text:style-name="ifm_p_ifm">Klopt het dat in gemeenten de lokale lasten het laatste jaar zijn gestegen? Wat ligt volgens u ten grondslag aan deze lasten en wat kunt u doen om de lokale lasten niet verder te laten stijgen?</text:p>
      <text:p text:style-name="ifm_p_mt.3.76mm_ifm">Vraag 8</text:p>
      <text:p text:style-name="ifm_p_ifm">Deelt u de mening dat in tijden waarin mensen moeten gaan voelen dat het beter gaat, de oplopende lokale lasten het tegenovergestelde doel bereiken? Zo nee, waarom niet? Bent u voornemens de forse stijging van de woonlasten te bespreken met de gemeenten? Zo nee, waarom niet?</text:p>
      <text:p text:style-name="ifm_p_mt.3.76mm_ifm">Vraag 9</text:p>
      <text:p text:style-name="ifm_p_ifm">Wat vindt u van het feit dat in Amsterdam de woonlasten met ruim 11% stijgen, terwijl in bijvoorbeeld Assen de woonlasten omlaag gaan? Vindt u dit een wenselijke ontwikkeling? Zo ja, waarom? Zo nee, hoe ziet u deze ontwikkeling in vergelijking met het kabinetsstreven om iedere Nederlander in de portemonnee te laten voelen dat het echt beter gaat met de economie?</text:p>
      <text:p text:style-name="ifm_p_mt.3.76mm_ifm">Vraag 10</text:p>
      <text:p text:style-name="ifm_p_ifm">Bent u naar aanleiding van dit nieuwsbericht voornemens om extra maatregelen te nemen? Zo nee, waarom niet? Zo ja, welke?</text:p>
      <text:p text:style-name="ifm_p_mt.3.76mm_ifm">Vraag 11</text:p>
      <text:p text:style-name="ifm_p_ifm">Wilt u d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ijging van de woonlasten</dc:title>
    <meta:user-defined meta:name="OVERHEIDop.ParlID/DC.identifier">kv-tk-2019Z00932</meta:user-defined>
    <meta:user-defined meta:name="OVERHEIDop.vraagnummer">2019Z00932</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A. van den Bosch</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De stijging van de woonlasten</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Huisvesting | Organisatie en beleid</meta:user-defined>
    <meta:user-defined meta:name="OVERHEIDop.versieInformatie"/>
  </office:meta>
</office:document-meta>
</file>