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9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931</text:p>
      <text:p text:style-name="ifm_p_font.roman_mt.3.76mm_ifm">Vragen van het lid <text:span text:style-name="ifm_span_font.bold_ifm">Van den Berg</text:span> (CDA) aan de Minister voor Medische Zorg over <text:span text:style-name="ifm_span_font.italic_ifm">de sluiting van de nachtapotheken in Goes en Terneuzen</text:span> (ingezonden 22 januari 2019).</text:p>
      <text:p text:style-name="ifm_p_mt.3.76mm_ifm">Vraag 1</text:p>
      <text:p text:style-name="ifm_p_ifm">Heeft u er kennis van genomen dat de nachtapotheken in Terneuzen en Goes per 1 februari sluiten?<text:note text:id="ID-2019Z00931-d37e49" text:note-class="footnote"><text:note-citation text:label="1 ">1</text:note-citation><text:note-body><text:p text:style-name="ifm_p_font.normal_size.6.93pt_mt..5mm_indent.-0.1161in_mleft.0.1161in_ifm">PZC, «De nachtapotheken in Goes en Terneuzen gaan dicht. Die in Vlissingen wordt de enige voor heel Zeeland», 21 januari 2019</text:p></text:note-body></text:note></text:p>
      <text:p text:style-name="ifm_p_mt.3.76mm_ifm">Vraag 2</text:p>
      <text:p text:style-name="ifm_p_ifm">Klopt het dat de subsidie voor nachtapotheken gestopt is omdat dit door Europa als staatssteun wordt gezien, zoals in het artikel wordt aangegeven? Zo ja, kunt u aangeven wanneer de Europese Commissie heeft aangegeven dat deze subsidie in strijd is met staatssteunregels?</text:p>
      <text:p text:style-name="ifm_p_mt.3.76mm_ifm">Vraag 3</text:p>
      <text:p text:style-name="ifm_p_ifm">Met welke partijen is overleg gevoerd over het sluiten van de nachtapotheken in Terneuzen en Goes? Zijn regionale bestuurders hierbij bijvoorbeeld betrokken geweest?</text:p>
      <text:p text:style-name="ifm_p_mt.3.76mm_ifm">Vraag 4</text:p>
      <text:p text:style-name="ifm_p_ifm">Vindt u het terecht dat bij de keuze voor de nachtapotheek van Vlissingen als enige nachtapotheek in Zeeland, alleen gekeken is naar zaken als personeel en gebouwen? Deelt u de mening dat bij een dergelijke beslissing in de eerste plaats gekeken moet worden naar bereikbaarheid voor patiënten in de gehele regio? Zo nee, waarom niet?</text:p>
      <text:p text:style-name="ifm_p_mt.3.76mm_ifm">Vraag 5</text:p>
      <text:p text:style-name="ifm_p_ifm">Deelt u de mening dat het onwenselijk is dat de nachtapotheek in Terneuzen al per 1 februari sluit, terwijl de robotapotheek in Oostburg als alternatief voor patiënten in Zeeuws-Vlaanderen pas later geopend zal worden?</text:p>
      <text:p text:style-name="ifm_p_mt.3.76mm_ifm">Vraag 6</text:p>
      <text:p text:style-name="ifm_p_ifm">Kan naar uw mening een robotapotheek afdoende farmaceutische zorg verlenen, inclusief advies over het gebruik van de medicatie? Mag een robotapotheek alleen gebruikt worden na consultatie met een huisarts?</text:p>
      <text:p text:style-name="ifm_p_mt.3.76mm_ifm">Vraag 7</text:p>
      <text:p text:style-name="ifm_p_ifm">Welk tarief zullen patiënten in Zeeland die gebruik moeten maken van de bezorgdienst moeten betalen?</text:p>
      <text:p text:style-name="ifm_p_mt.3.76mm_ifm">Vraag 8</text:p>
      <text:p text:style-name="ifm_p_ifm">Wat is er uit uw gesprekken over de inrichting van de dienstapotheken met de koepels van apothekers en met de individuele verzekeraars gekomen, waar u in uw antwoord op eerdere vragen aan refereerde?<text:note text:id="ID-2019Z00931-d37e104" text:note-class="footnote"><text:note-citation text:label="2 ">2</text:note-citation><text:note-body><text:p text:style-name="ifm_p_font.normal_size.6.93pt_mt..5mm_indent.-0.1161in_mleft.0.1161in_ifm">Aanhangsel Handelingen, vergaderjaar 2017–2018, nr. 2316</text:p></text:note-body></text:note></text:p>
      <text:h text:style-name="ifm_p_font.bold_mt.5.08mm_page.keep-with-next_ifm" text:outline-level="2">Toelichting:</text:h>
      <text:p text:style-name="ifm_p_mt.4.23mm_ifm">Deze vragen dienen ter aanvulling op eerdere vragen terzake van het lid Van Gerven (SP), ingezonden 22 januari 2019 (vraagnummer 2019Z00917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luiting van de nachtapotheken in Goes en Terneuzen</dc:title>
    <meta:user-defined meta:name="OVERHEIDop.ParlID/DC.identifier">kv-tk-2019Z00931</meta:user-defined>
    <meta:user-defined meta:name="OVERHEIDop.vraagnummer">2019Z009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vergaderjaar">2018-2019</meta:user-defined>
    <meta:user-defined meta:name="DCTERMS.W3CDTF/OVERHEIDop.datumIndiening">2019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luiting van de nachtapotheken in Goes en Terneuzen</meta:user-defined>
    <meta:user-defined meta:name="DCTERMS.W3CDTF/DCTERMS.available">2019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22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