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28</text:p>
      <text:p text:style-name="ifm_p_font.roman_mt.3.76mm_ifm">Vragen van het lid <text:span text:style-name="ifm_span_font.bold_ifm">Wassenberg</text:span> (PvdD) aan de Minister van Landbouw, Natuur en Voedselkwaliteit over <text:span text:style-name="ifm_span_font.italic_ifm">het bericht «Omstreden jacht met bijna 80 man levert op: één dood zwijn» en over het «Verslag bewegingsjacht 5 januari 2019 Wildbeheereenheid Zuid-Oost Twente»</text:span> (ingezonden 22 januari 2019).</text:p>
      <text:p text:style-name="ifm_p_mt.3.76mm_ifm">Vraag 1</text:p>
      <text:p text:style-name="ifm_p_ifm">Kent u het «Verslag bewegingsjacht 5 januari 2019 Wildbeheereenheid Zuid-Oost Twente» en het krantenartikel «Omstreden jacht met bijna 80 man levert op: één dood zwijn» dat over dit verslag gepubliceerd is?<text:note text:id="ID-2019Z00928-d37e58" text:note-class="footnote"><text:note-citation text:label="1 ">1</text:note-citation><text:note-body><text:p text:style-name="ifm_p_font.normal_size.6.93pt_mt..5mm_indent.-0.1161in_mleft.0.1161in_ifm">https://www.volkskrant.nl/nieuws-achtergrond/omstreden-jacht-met-bijna-tachtig-man-levert-op-een-dood-zwijn~bd368cd0/ – het «Verslag bewegingsjacht 5 januari 2019, Wildbeheereenheid Zuid-Oost Twente» is na de publicatie in de Volkskrant van de website verwijderd.</text:p></text:note-body></text:note></text:p>
      <text:p text:style-name="ifm_p_mt.3.76mm_ifm">Vraag 2</text:p>
      <text:p text:style-name="ifm_p_ifm">Deelt u de mening dat het opensnijden van een mogelijk met Afrikaanse varkenspest (AVP) besmet wild zwijn, midden op een grasveld en in het bijzijn van 80 jagers en hun honden, de kans op verspreiding van de ziekte vergroot in plaats van verkleint?</text:p>
      <text:p text:style-name="ifm_p_mt.3.76mm_ifm">Vraag 3</text:p>
      <text:p text:style-name="ifm_p_ifm">Wat vindt u ervan dat de jagers op de foto rond het kadaver van het wilde zwijn bebloede handen hebben en geen handschoenen dragen? Voldoet dit naar uw mening aan de strenge hygiënische voorschriften van de Nederlandse Voedsel- en Warenautoriteit (NVWA)<text:note text:id="ID-2019Z00928-d37e78" text:note-class="footnote"><text:note-citation text:label="2 ">2</text:note-citation><text:note-body><text:p text:style-name="ifm_p_font.normal_size.6.93pt_mt..5mm_indent.-0.1161in_mleft.0.1161in_ifm">https://www.nvwa.nl/onderwerpen/dierziekten/documenten/dier/dierziekten/overige-dierziekten/publicaties/flyer-afrikaanse-varkenspest</text:p></text:note-body></text:note> en het Dutch Wildlife Health Centre (DWHC)<text:note text:id="ID-2019Z00928-d37e87" text:note-class="footnote"><text:note-citation text:label="3 ">3</text:note-citation><text:note-body><text:p text:style-name="ifm_p_font.normal_size.6.93pt_mt..5mm_indent.-0.1161in_mleft.0.1161in_ifm">https://www.dwhc.nl/ziekten/afrikaanse-varkenspest/</text:p></text:note-body></text:note> om de verspreiding van de AVP te voorkomen?</text:p>
      <text:p text:style-name="ifm_p_mt.3.76mm_ifm">Vraag 4</text:p>
      <text:p text:style-name="ifm_p_ifm">Wat vindt u ervan dat de jagers voor de drijfjacht honden hebben gebruikt, terwijl dit in strijd is met de hygiënische voorschriften van de NVWA om de verspreiding van de AVP te voorkomen?<text:note text:id="ID-2019Z00928-d37e102" text:note-class="footnote"><text:note-citation text:label="4 ">4</text:note-citation><text:note-body><text:p text:style-name="ifm_p_font.normal_size.6.93pt_mt..5mm_indent.-0.1161in_mleft.0.1161in_ifm">https://www.nvwa.nl/onderwerpen/dierziekten/documenten/dier/dierziekten/overige-dierziekten/publicaties/flyer-afrikaanse-varkenspest</text:p></text:note-body></text:note> Wat vindt u ervan dat de jagers de honden op de foto laten snuffelen aan het bebloede kadaver van het wilde zwijn? Vergroten of verkleinen de jagers daarmee de kans op de verspreiding van AVP?</text:p>
      <text:p text:style-name="ifm_p_mt.3.76mm_ifm">Vraag 5</text:p>
      <text:p text:style-name="ifm_p_ifm">Wat vindt u ervan dat er gegeten en gedronken wordt rond het bebloed van een kadaver wild zwijn? Verkleint dit volgens u de kans op verspreiding van de AVP? Is het eten en drinken rond het bebloede kadaver van een wild zwijn in lijn van de hygiënische voorschriften van de NVWA?<text:note text:id="ID-2019Z00928-d37e118" text:note-class="footnote"><text:note-citation text:label="5 ">5</text:note-citation><text:note-body><text:p text:style-name="ifm_p_font.normal_size.6.93pt_mt..5mm_indent.-0.1161in_mleft.0.1161in_ifm">https://www.nvwa.nl/onderwerpen/dierziekten/documenten/dier/dierziekten/overige-dierziekten/publicaties/flyer-afrikaanse-varkenspest</text:p></text:note-body></text:note></text:p>
      <text:p text:style-name="ifm_p_mt.3.76mm_ifm">Vraag 6</text:p>
      <text:p text:style-name="ifm_p_ifm">Draagt het blazen op toeters volgens u bij aan het bewaren van de rust in een natuurgebied waar wilde zwijnen voorkomen, in het licht van uw uitspraken dat de beperkte bewegingsjacht een jachtvorm is waarbij de bezwaren die er bestaan tegen het drijven in het algemeen (waaronder verstoring van de rust in een natuurgebied) zijn weggenomen (Kamerstuk 29 683, nr. 245)?</text:p>
      <text:p text:style-name="ifm_p_mt.3.76mm_ifm">Vraag 7</text:p>
      <text:p text:style-name="ifm_p_ifm">Vindt u dat alle partijen op deze manier verantwoordelijkheid nemen voor de risico’s? Zo ja, op welke wijze?</text:p>
      <text:p text:style-name="ifm_p_mt.3.76mm_ifm">Vraag 8</text:p>
      <text:p text:style-name="ifm_p_ifm">Staan er sancties op het schenden van de hygiënische voorschriften en/of de voorwaarden waaronder u de beperkte bewegingsjacht heeft toegestaan? Zo nee, waarom niet? Welke maatregelen gaat u treffen tegen jagers, die de voorschriften van de NVWA met voeten treden en daarmee het risico voor lief nemen dat de AVP wordt verspreid?</text:p>
      <text:p text:style-name="ifm_p_mt.3.76mm_ifm">Vraag 9</text:p>
      <text:p text:style-name="ifm_p_ifm">Vindt u het waarschijnlijk dat er bij een jachtevenement met 80 jagers alleen lokale jagers aanwezig zijn? Hoe beoordeelt u dit in het licht van de voorschriften dat er zo veel mogelijk alleen met lokale jagers gewerkt moet worden om verspreiding van de AVP te voorkomen?<text:note text:id="ID-2019Z00928-d37e150" text:note-class="footnote"><text:note-citation text:label="6 ">6</text:note-citation><text:note-body><text:p text:style-name="ifm_p_font.normal_size.6.93pt_mt..5mm_indent.-0.1161in_mleft.0.1161in_ifm">https://www.jagersvereniging.nl/jagen/ecologie/afrikaanse-varkenspest/#hygiene-maatregelen</text:p></text:note-body></text:note></text:p>
      <text:h text:style-name="ifm_p_font.bold_mt.5.08mm_page.keep-with-next_ifm" text:outline-level="2">Toelichting:</text:h>
      <text:p text:style-name="ifm_p_mt.4.23mm_ifm">Deze vragen dienen ter aanvulling op eerdere vragen terzake van het lid Bromet (GroenLinks), ingezonden 17 januari 2019 (vraagnummer 2019Z00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streden jacht met bijna 80 man levert op: één dood zwijn’ en over het ‘Verslag bewegingsjacht 5 januari 2019 Wildbeheereenheid Zuid-Oost Twente’</dc:title>
    <meta:user-defined meta:name="OVERHEIDop.ParlID/DC.identifier">kv-tk-2019Z00928</meta:user-defined>
    <meta:user-defined meta:name="OVERHEIDop.vraagnummer">2019Z0092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Het bericht ‘Omstreden jacht met bijna 80 man levert op: één dood zwijn’ en over het ‘Verslag bewegingsjacht 5 januari 2019 Wildbeheereenheid Zuid-Oost Twente’</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