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9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924</text:p>
      <text:p text:style-name="ifm_p_font.roman_mt.3.76mm_ifm">Vragen van het lid <text:span text:style-name="ifm_span_font.bold_ifm">Kops</text:span> (PVV) aan de Minister van Binnenlandse Zaken en Koninkrijksrelaties over <text:span text:style-name="ifm_span_font.italic_ifm">de stijgende prijzen van nieuwbouwwoningen</text:span>. (ingezonden 22 januari 2019).</text:p>
      <text:p text:style-name="ifm_p_mt.3.76mm_ifm">Vraag 1</text:p>
      <text:p text:style-name="ifm_p_ifm">Kent u de berichten «Nieuwbouw zit in snelkookpan – Rap stijgende prijzen maken woningen onverkoopbaar» en «Potentiële koper moet afhaken»?<text:note text:id="ID-2019Z00924-d37e58" text:note-class="footnote"><text:note-citation text:label="1 ">1</text:note-citation><text:note-body><text:p text:style-name="ifm_p_font.normal_size.6.93pt_mt..5mm_indent.-0.1161in_mleft.0.1161in_ifm">Telegraaf, 21-1-2019, p. T1-T3.</text:p></text:note-body></text:note></text:p>
      <text:p text:style-name="ifm_p_mt.3.76mm_ifm">Vraag 2</text:p>
      <text:p text:style-name="ifm_p_ifm">Hoe is het mogelijk dat de prijzen van nieuwbouwwoningen in een jaar tijd bijna twee keer zo hard zijn gestegen als de prijzen van bestaande koopwoningen? Wat is het effect van het vervallen van de gasaansluitplicht op de prijzen van nieuwbouwwoningen, nu bewoners aangewezen zijn op peperdure «duurzame» energiebronnen, zoals warmtepompen e.d.?</text:p>
      <text:p text:style-name="ifm_p_mt.3.76mm_ifm">Vraag 3</text:p>
      <text:p text:style-name="ifm_p_ifm">Bent u ervan op de hoogte dat uw eigen duurzaamheidseisen leiden tot extra, onnodige kosten en vertragingen bij nieuwbouwprojecten? Deelt u de conclusie dat de duurzaamheids- en klimaathysterie van dit kabinet een groot drama is? Bent u ertoe bereid hiermee te stoppen en het schrappen van de gasaansluitplicht terug te draaien? Zo nee, waarom niet?</text:p>
      <text:p text:style-name="ifm_p_mt.3.76mm_ifm">Vraag 4</text:p>
      <text:p text:style-name="ifm_p_ifm">Wat hebben woningzoekenden aan nieuwbouwwoningen als zij deze door enorme prijsstijgingen niet kunnen betalen? Welke opties hebben woningzoekenden nog als<text:note text:id="ID-2019Z00924-d37e83" text:note-class="footnote"><text:note-citation text:label="2 ">2</text:note-citation><text:note-body><text:p text:style-name="ifm_p_font.normal_size.6.93pt_mt..5mm_indent.-0.1161in_mleft.0.1161in_ifm">Telegraaf, 21-1-2019, p. T1-T3.</text:p></text:note-body></text:note> zij niet in aanmerking komen voor een sociale huurwoning,<text:note text:id="ID-2019Z00924-d37e91" text:note-class="footnote"><text:note-citation text:label="3 ">3</text:note-citation><text:note-body><text:p text:style-name="ifm_p_font.normal_size.6.93pt_mt..5mm_indent.-0.1161in_mleft.0.1161in_ifm">Telegraaf, 21-1-2019, p. T1-T3.</text:p></text:note-body></text:note> er geen middenhuurwoningen beschikbaar zijn en<text:note text:id="ID-2019Z00924-d37e99" text:note-class="footnote"><text:note-citation text:label="4 ">4</text:note-citation><text:note-body><text:p text:style-name="ifm_p_font.normal_size.6.93pt_mt..5mm_indent.-0.1161in_mleft.0.1161in_ifm">Telegraaf, 21-1-2019, p. T1-T3.</text:p></text:note-body></text:note> een bestaande koopwoning of nieuwbouwwoning onbetaalbaar is? Wanneer verwacht u dat de prijzen naar een betaalbaar niveau zullen dalen?</text:p>
      <text:p text:style-name="ifm_p_mt.3.76mm_ifm">Vraag 5</text:p>
      <text:p text:style-name="ifm_p_ifm">Kunt zich herinneren dat u eerder in antwoord op Kamervragen stelde: «In de gesprekken die ik voer met decentrale overheden ervaar ik een gezamenlijk gevoel van urgentie om de bouwproductie te versnellen en een constructieve opstelling om de plancapaciteit te vergroten»? Staat u nog steeds achter deze woorden? Zo ja, wat komt er van die «versnelde bouwproductie» in de praktijk terecht? Hoe denkt u uw eigen doel van één miljoen – betaalbare! – nieuwbouwwoningen in 2030 alsnog te gaan halen?</text:p>
      <text:p text:style-name="ifm_p_mt.3.76mm_ifm">Vraag 6</text:p>
      <text:p text:style-name="ifm_p_ifm">Bent u ertoe bereid om gemeenten die alleen maar dure binnenstedelijke grond voor nieuwbouw ter beschikking stellen op de vingers te tikken? Deelt u de mening dat er veel meer in – goedkoper – buitenstedelijk gebied gebouwd moet worden? Zo nee, waarom niet? Zo ja, hoe gaat u dat regelen?</text:p>
      <text:p text:style-name="ifm_p_mt.3.76mm_ifm">Vraag 7</text:p>
      <text:p text:style-name="ifm_p_ifm">Deelt u de mening dat het schandalig is en blijft dat Nederlandse woningzoekenden nergens terecht kunnen, maar statushouders op hun wenken worden bediend met gratis sociale huurwoningen? Deelt u de mening dat die vele tienduizenden sociale huurwoningen, waar nu statushouders in verblijven, naar de Nederlanders hadden moeten gaan? Bent u er alsnog toe bereid – zoals eerder verzocht in de motie-Kops/Fritsma (Kamerstuk 35 000-VII, nr.<text:note text:id="ID-2019Z00924-d37e126" text:note-class="footnote"><text:note-citation text:label="5 ">5</text:note-citation><text:note-body><text:p text:style-name="ifm_p_font.normal_size.6.93pt_mt..5mm_indent.-0.1161in_mleft.0.1161in_ifm">Telegraaf, 21-1-2019, p. T1-T3.</text:p></text:note-body></text:note> – om de tijdelijke asielvergunningen van de in Nederland verblijvende statushouders in te trekken en ervoor te zorgen dat de daardoor vrijkomende sociale huurwoningen, evenals alle andere sociale huurwoningen, uitsluitend aan de Nederlanders worden toege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jgende prijzen van nieuwbouwwoningen</dc:title>
    <meta:user-defined meta:name="OVERHEIDop.ParlID/DC.identifier">kv-tk-2019Z00924</meta:user-defined>
    <meta:user-defined meta:name="OVERHEIDop.vraagnummer">2019Z00924</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8-2019</meta:user-defined>
    <meta:user-defined meta:name="DCTERMS.W3CDTF/OVERHEIDop.datumIndiening">2019-01-22</meta:user-defined>
    <meta:user-defined meta:name="OVERHEID.StatenGeneraal/DC.creator">Tweede Kamer der Staten-Generaal</meta:user-defined>
    <dc:language>nl</dc:language>
    <meta:user-defined meta:name="DCTERMS.alternative"/>
    <meta:user-defined meta:name="DC.title">De stijgende prijzen van nieuwbouwwoningen</meta:user-defined>
    <meta:user-defined meta:name="DCTERMS.W3CDTF/DCTERMS.available">2019-01-22</meta:user-defined>
    <meta:user-defined meta:name="OVERHEIDop.publicationName">Kamervragen zonder antwoord</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