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21</text:p>
      <text:p text:style-name="ifm_p_font.roman_mt.3.76mm_ifm">Vragen van het lid <text:span text:style-name="ifm_span_font.bold_ifm">Beckerman</text:span> (SP) aan de Minister van Binnenlandse Zaken en Koninkrijksrelaties over <text:span text:style-name="ifm_span_font.italic_ifm">inschrijfkosten bij woningcorporaties voor woonruimteverdeelsystemen</text:span> (ingezonden 22 januari 2019).</text:p>
      <text:p text:style-name="ifm_p_mt.3.76mm_ifm">Vraag 1</text:p>
      <text:p text:style-name="ifm_p_ifm">Kent u de petitie om inschrijfkosten bij woningcorporaties gratis te maken?!) Wat is hierop uw reactie?<text:note text:id="ID-2019Z00921-d37e58" text:note-class="footnote"><text:note-citation text:label="1 ">1</text:note-citation><text:note-body><text:p text:style-name="ifm_p_font.normal_size.6.93pt_mt..5mm_indent.-0.1161in_mleft.0.1161in_ifm">https://petities.nl/petitions/gratis-inschrijven-bij-woningcorporatie</text:p></text:note-body></text:note></text:p>
      <text:p text:style-name="ifm_p_mt.3.76mm_ifm">Vraag 2</text:p>
      <text:p text:style-name="ifm_p_ifm">Kunt u een vernieuwd overzicht verschaffen van alle regionale woonruimteverdeelsystemen, zoals Woningnet, met de daarbij horende inschrijfkosten en jaarlijkse verlengingskosten, zoals u in 2015 ook heeft gegeven?<text:note text:id="ID-2019Z00921-d37e72" text:note-class="footnote"><text:note-citation text:label="2 ">2</text:note-citation><text:note-body><text:p text:style-name="ifm_p_font.normal_size.6.93pt_mt..5mm_indent.-0.1161in_mleft.0.1161in_ifm">Aanhangsel Handelingen, vergaderjaar 2014–2015, nr. 2024</text:p></text:note-body></text:note></text:p>
      <text:p text:style-name="ifm_p_mt.3.76mm_ifm">Vraag 3</text:p>
      <text:p text:style-name="ifm_p_ifm">Wat zijn de verschillen in inschrijfkosten en verlengingskosten tussen 2015 en nu wat betreft de verschillende woonruimteverdeelsystemen en de verschillende woonregio’s? Hoe kunt u deze verschillen verklaren, zowel tussen de systemen als tussen de regio’s?</text:p>
      <text:p text:style-name="ifm_p_mt.3.76mm_ifm">Vraag 4</text:p>
      <text:p text:style-name="ifm_p_ifm">Bent u nog steeds van mening dat de kosten voor een woonruimteverdeelsysteem slechts kostendekkend mogen zijn, en welke acties heeft u ondernomen om dit te bewerkstelligen, dan wel te monitoren?</text:p>
      <text:p text:style-name="ifm_p_mt.3.76mm_ifm">Vraag 5</text:p>
      <text:p text:style-name="ifm_p_ifm">Bent u inmiddels van mening dat de verschillen tussen de inschrijf- en verlengingskosten te groot zijn, en dat het eerlijker is als deze kosten zo laag mogelijk en uniform zijn in het hele land? Kunt u uw antwoord toelichten?</text:p>
      <text:p text:style-name="ifm_p_mt.3.76mm_ifm">Vraag 6</text:p>
      <text:p text:style-name="ifm_p_ifm">Bent u bereid u in te spannen voor één woonruimteverdeelsysteem voor (sociale) huurwoningen in ons land, zodat (toekomstige) huurders zich slechts op één plek in hoeven te schrijven en de kosten gedrukt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schrijfkosten bij woningcorporaties voor woonruimteverdeelsystemen</dc:title>
    <meta:user-defined meta:name="OVERHEIDop.ParlID/DC.identifier">kv-tk-2019Z00921</meta:user-defined>
    <meta:user-defined meta:name="OVERHEIDop.vraagnummer">2019Z0092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Inschrijfkosten bij woningcorporaties voor woonruimteverdeelsystemen</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