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9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920</text:p>
      <text:p text:style-name="ifm_p_font.roman_mt.3.76mm_ifm">Vragen van het lid <text:span text:style-name="ifm_span_font.bold_ifm">Beckerman</text:span> (SP) aan de Minister van Binnenlandse Zaken en Koninkrijksrelaties over <text:span text:style-name="ifm_span_font.italic_ifm">flatbewoners die actie eisen tegen «onderwaterkelders» in Rotterdam</text:span> (ingezonden 22 januari 2019).</text:p>
      <text:p text:style-name="ifm_p_mt.3.76mm_ifm">Vraag 1</text:p>
      <text:p text:style-name="ifm_p_ifm">Kent u het bericht dat bewoners van de Slingeflat in Rotterdam al sinds de zomer een kelder hebben die onder water staat en waar paddenstoelen en andere schimmels groeien?<text:note text:id="ID-2019Z00920-d37e58" text:note-class="footnote"><text:note-citation text:label="1 ">1</text:note-citation><text:note-body><text:p text:style-name="ifm_p_font.normal_size.6.93pt_mt..5mm_indent.-0.1161in_mleft.0.1161in_ifm">AD Rotterdam, 21 januari 2019</text:p></text:note-body></text:note> Wat is uw reactie daarop</text:p>
      <text:p text:style-name="ifm_p_mt.3.76mm_ifm">Vraag 2</text:p>
      <text:p text:style-name="ifm_p_ifm">Wat is er door de verhuurder Vestia en / of door de gemeente Rotterdam gedaan sinds 2017 toen de klachten over vochtproblemen toenamen?</text:p>
      <text:p text:style-name="ifm_p_mt.3.76mm_ifm">Vraag 3</text:p>
      <text:p text:style-name="ifm_p_ifm">Welke gezondheidsrisico’s worden verergerd doordat een ruimte zo lang onder water staat? Welke (gezondheids)risico’s zijn er als water in een liftschacht naar beneden loopt? Kunt u uw antwoord toelichten?</text:p>
      <text:p text:style-name="ifm_p_mt.3.76mm_ifm">Vraag 4</text:p>
      <text:p text:style-name="ifm_p_ifm">Hoe is het mogelijk dat een verhuurder een kelder of woning zo lang onder water laat staat en welke sancties staan hierop?</text:p>
      <text:p text:style-name="ifm_p_mt.3.76mm_ifm">Vraag 5</text:p>
      <text:p text:style-name="ifm_p_ifm">Hoe verhoudt het onderhoud van deze flat in Rotterdam zich tot het beleid van Vestia dat zich richt op vier kerngemeenten, waaronder Rotterdam?<text:note text:id="n2" text:note-class="footnote"><text:note-citation text:label="2 ">2</text:note-citation><text:note-body><text:p text:style-name="ifm_p_font.normal_size.6.93pt_mt..5mm_indent.-0.1161in_mleft.0.1161in_ifm">https://www.vestia.nl/delen-van-de-opgave-oplossing-en-perspectief</text:p></text:note-body></text:note></text:p>
      <text:p text:style-name="ifm_p_mt.3.76mm_ifm">Vraag 6</text:p>
      <text:p text:style-name="ifm_p_ifm">Komt Vestia middelen tekort om haar panden naar behoren te onderhouden, gezien de financiële problemen bij Vestia? Kunt u uw antwoord toelichten?</text:p>
      <text:p text:style-name="ifm_p_mt.3.76mm_ifm">Vraag 7</text:p>
      <text:p text:style-name="ifm_p_ifm">Komen de bewoners van de Slingeflat in aanmerking voor huurverlaging en zo ja, hoe wordt dat geregeld?</text:p>
      <text:p text:style-name="ifm_p_mt.3.76mm_ifm">Vraag 8</text:p>
      <text:p text:style-name="ifm_p_ifm">Bent u bereid om Vestia ertoe te bewegen om op de bewonersavond, 20 februari aanstaande, een plan van aanpak aan de bewoners te presenteren, zodat zij binnen maximaal twee maanden een droge, schimmelvrije flat en liftschacht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latbewoners die actie eisen tegen ‘onderwaterkelders’ in Rotterdam</dc:title>
    <meta:user-defined meta:name="OVERHEIDop.ParlID/DC.identifier">kv-tk-2019Z00920</meta:user-defined>
    <meta:user-defined meta:name="OVERHEIDop.vraagnummer">2019Z0092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1-22</meta:user-defined>
    <meta:user-defined meta:name="OVERHEID.StatenGeneraal/DC.creator">Tweede Kamer der Staten-Generaal</meta:user-defined>
    <dc:language>nl</dc:language>
    <meta:user-defined meta:name="DCTERMS.alternative"/>
    <meta:user-defined meta:name="DC.title">Flatbewoners die actie eisen tegen ‘onderwaterkelders’ in Rotterdam</meta:user-defined>
    <meta:user-defined meta:name="DCTERMS.W3CDTF/DCTERMS.available">2019-01-22</meta:user-defined>
    <meta:user-defined meta:name="OVERHEIDop.publicationName">Kamervragen zonder antwoord</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