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91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918</text:p>
      <text:p text:style-name="P2">Vragen van het lid <text:span text:style-name="T1">Remco Dijkstra</text:span> (VVD) aan de Staatssecretaris van Infrastructuur en Waterstaat over <text:span text:style-name="T2">het bericht «De oplossing: én-en!»</text:span> (ingezonden 22 januari 2019).</text:p>
      <text:p text:style-name="P1">Vraag 1</text:p>
      <text:p text:style-name="Basis">Bent u bekend met de Bovagkrant van 12 december 2018 en het daarin gepubliceerde artikel «De oplossing: én-en!»?<text:note text:id="ftn1" text:note-class="footnote"><text:note-citation text:label="1 ">1 </text:note-citation><text:note-body><text:p text:style-name="P3">De Bovagkrant, 12 december 2018 (https://mijn.bovag.nl/bovag-krant/archief/bovagkrant/2018/bovagkrant-2018–12)</text:p></text:note-body></text:note></text:p>
      <text:p text:style-name="P1">Vraag 2</text:p>
      <text:p text:style-name="Basis">Hoeveel CO<text:span text:style-name="T3">2</text:span>-winst en milieuvoordelen zou het gebruik van de brandstof E10 als reguliere benzinevervanger voor euro95 kunnen opleveren?</text:p>
      <text:p text:style-name="P1">Vraag 3</text:p>
      <text:p text:style-name="Basis">Waarom neemt de introductie van de brandstof E10 in Nederland zoveel tijd in beslag? Deelt u de mening dat een spoedige introductie van E10 in Nederland tezamen met de juiste voorlichting aan de automobilist voor een kans kan zorgen voor zowel de portemonnee van de automobilist als voor de beoogde verduurzaming? Bent u daarom bereid om snel over te gaan tot introductie van E10? Welke planning is daarbij realistisch? Waar hangt de introductie nog op en waarom wordt dit niet sneller opgelost?</text:p>
      <text:p text:style-name="P1">Vraag 4</text:p>
      <text:p text:style-name="Basis">In hoeverre kan E10 op dit moment concurreren met de reguliere brandstof euro95 als het gaat om de prijs per liter aan de pomp? Wat is het prijsverschil en waarin zit hem dat? In hoeverre zijn de productiekosten van E10 hoger? Is er kans op een prijsdaling als de volumes toenemen? Kunt u dit toelichten?</text:p>
      <text:p text:style-name="P1">Vraag 5</text:p>
      <text:p text:style-name="Basis">Zijn u voorbeelden uit het buitenland bekend waar E10 al concurreert met euro95 of waar bijvoorbeeld fiscale maatregelen ter stimulering van E10 toepassing zijn? Zo ja, waar en hoe? Deelt u de mening dat het verstandig kan zijn om de meest CO<text:span text:style-name="T3">2</text:span>- of milieuvriendelijke van de twee brandstoffen goedkoper te maken als zijnde de meest logische keuze voor de automobilist, mits de auto het aankan?</text:p>
      <text:p text:style-name="P1"><text:soft-page-break/>Vraag 6</text:p>
      <text:p text:style-name="Basis">Kunt u aangeven voor hoeveel en welke auto’s of motoren in het huidige Nederlandse wagenpark de brandstof E10 niet geschikt is en hoe mensen daar zelf eenvoudig achter kunnen komen? Wat doet u voor autobezitter met voertuigen die beter euro95 kunnen blijven tanken? Wat zijn de nadelen van E10 voor oudere motoren en wat zijn de eventuele gevolgen van het gebruik? Hoe gaat u de consument voorlichten over E10 en wat is de rol van de brancheverenigingen of wat zou die kunnen zijn? Kunt u de belangrijkste informatiepagina’s op internet over E10 in uw antwoord met de Kamer en het publiek d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e oplossing: én-en!’</dc:title>
    <dc:language>nl</dc:language>
    <meta:document-statistic meta:table-count="1" meta:image-count="0" meta:object-count="0" meta:page-count="2" meta:paragraph-count="23" meta:word-count="413" meta:character-count="2581"/>
    <dc:date>2019-01-23T09:55:36.35</dc:date>
    <meta:editing-duration>PT9S</meta:editing-duration>
    <meta:editing-cycles>1</meta:editing-cycles>
    <meta:user-defined meta:name="DC.title">Het bericht ‘De oplossing: én-en!’</meta:user-defined>
    <meta:user-defined meta:name="DCTERMS.W3CDTF/DCTERMS.available">2019-01-22</meta:user-defined>
    <meta:user-defined meta:name="DCTERMS.W3CDTF/DCTERMS.issued">2019-01-22</meta:user-defined>
    <meta:user-defined meta:name="DCTERMS.W3CDTF/OVERHEIDop.datumIndiening">2019-0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9Z00918</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918</meta:user-defined>
  </office:meta>
</office:document-meta>
</file>