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17</text:p>
      <text:p text:style-name="ifm_p_font.roman_mt.3.76mm_ifm">Vragen van het lid <text:span text:style-name="ifm_span_font.bold_ifm">Van Gerven</text:span> (SP) aan de Minister voor Medische Zorg over <text:span text:style-name="ifm_span_font.italic_ifm">de sluiting van nachtapotheken in Zeeland</text:span> (ingezonden 22 januari 2019).</text:p>
      <text:p text:style-name="ifm_p_mt.3.76mm_ifm">Vraag 1</text:p>
      <text:p text:style-name="ifm_p_ifm">Kent u het bericht «De nachtapotheken in Goes en Terneuzen gaan dicht. Die in Vlissingen wordt de enige voor heel Zeeland»?<text:note text:id="ID-2019Z00917-d37e58" text:note-class="footnote"><text:note-citation text:label="1 ">1</text:note-citation><text:note-body><text:p text:style-name="ifm_p_font.normal_size.6.93pt_mt..5mm_indent.-0.1161in_mleft.0.1161in_ifm">https://www.pzc.nl/zeeuws-nieuws/de-nachtapotheken-in-goes-en-terneuzen-gaan-dicht-die-in-vlissingen-wordt-de-enige-voor-heel-zeeland~aad89510/</text:p></text:note-body></text:note> Wat is uw reactie daarop?</text:p>
      <text:p text:style-name="ifm_p_mt.3.76mm_ifm">Vraag 2</text:p>
      <text:p text:style-name="ifm_p_ifm">Wat verandert er voor patiënten die in de nacht dringend medicatie nodig hebben in zowel de behandeling als de prijs die zij daarvoor betalen?</text:p>
      <text:p text:style-name="ifm_p_mt.3.76mm_ifm">Vraag 3</text:p>
      <text:p text:style-name="ifm_p_ifm">Wat voor impact hebben deze ontwikkelingen op de toegankelijkheid, beschikbaarheid van en voorlichting over medicatie?</text:p>
      <text:p text:style-name="ifm_p_mt.3.76mm_ifm">Vraag 4</text:p>
      <text:p text:style-name="ifm_p_ifm">Hoe is het mogelijk dat uw ambtsvoorganger een paar jaar geleden de nachtapotheken met een subsidie overeind kon houden en die subsidie nu door de Europese Unie als staatssteun wordt bestempeld?</text:p>
      <text:p text:style-name="ifm_p_mt.3.76mm_ifm">Vraag 5</text:p>
      <text:p text:style-name="ifm_p_ifm">Deelt u de mening dat het feit dat uw ambtsvoorganger voor een subsidie van deze apotheken koos, betekent dat ze onmisbaar zijn? Kunt u uw antwoord toelichten?</text:p>
      <text:p text:style-name="ifm_p_mt.3.76mm_ifm">Vraag 6</text:p>
      <text:p text:style-name="ifm_p_ifm">Deelt u de mening dat het verdwijnen van nachtapotheken de zoveelste prijs is die de bevolking (in vooral dunbevolkte gebieden) betaalt voor de schaalvergroting in de zorg? Kunt u uw antwoord toelichten?</text:p>
      <text:p text:style-name="ifm_p_mt.3.76mm_ifm">Vraag 7</text:p>
      <text:p text:style-name="ifm_p_ifm">Hoeveel lager worden de kosten gehouden nu het aantal nachtapotheken wordt teruggebracht naar één en er met koeriersdiensten gewerkt gaat worden? Wie betaalt hiervoor nu de subsidieregeling is afgeschaft?</text:p>
      <text:p text:style-name="ifm_p_mt.3.76mm_ifm">Vraag 8</text:p>
      <text:p text:style-name="ifm_p_ifm">Is het mogelijk om bij de ziekenhuizen in Goes en Terneuzen een nachtapotheek voorziening te realiseren zodat de geneesmiddelenvoorziening ’s nachts in Zeeland op peil blijft? Wilt u zich daarvoor inzetten? Zo neen, waarom niet?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luiting van nachtapotheken in Zeeland</dc:title>
    <meta:user-defined meta:name="OVERHEIDop.ParlID/DC.identifier">kv-tk-2019Z00917</meta:user-defined>
    <meta:user-defined meta:name="OVERHEIDop.vraagnummer">2019Z0091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De sluiting van nachtapotheken in Zeeland</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