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8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855</text:p>
      <text:p text:style-name="ifm_p_font.roman_mt.3.76mm_ifm">Vragen van de leden <text:span text:style-name="ifm_span_font.bold_ifm">Van Helvert</text:span> en <text:span text:style-name="ifm_span_font.bold_ifm">Omtzigt</text:span> (beiden CDA) aan de Minister van Buitenlandse Zaken over <text:span text:style-name="ifm_span_font.italic_ifm">de minderjarige Nederlandse jongen Charly die in Spanje gedetineerd is en prisonlaw</text:span> (ingezonden 21 januari 2019).</text:p>
      <text:p text:style-name="ifm_p_mt.3.76mm_ifm">Vraag 1</text:p>
      <text:p text:style-name="ifm_p_ifm">Herinnert u zich dat u op eerdere Kamervragen antwoordde:«gedetineerden worden conform afspraak met PrisonLAW niet actief op mogelijk bijstand door deze organisatie gewezen»?<text:note text:id="ID-2019Z00855-d37e60" text:note-class="footnote"><text:note-citation text:label="1 ">1</text:note-citation><text:note-body><text:p text:style-name="ifm_p_font.normal_size.6.93pt_mt..5mm_indent.-0.1161in_mleft.0.1161in_ifm">Antwoord op vraag 5 van de antwoorden van de Minister van Buitenlandsse Zaken d.d. 17 januari 2019 op vragen van de leden Van Helvert en Omtzigt over de 17-jarige Charly T. die al meer dan 4 maanden in voorarrest in Spanje (2018Z24806).</text:p></text:note-body></text:note></text:p>
      <text:p text:style-name="ifm_p_mt.3.76mm_ifm">Vraag 2</text:p>
      <text:p text:style-name="ifm_p_ifm">Kunt u aangeven wanneer die afspraak met PrisonLAW gemaakt is en kunt u een afschrift van die afspraak doen toekomen aan de Kamer?</text:p>
      <text:p text:style-name="ifm_p_mt.3.76mm_ifm">Vraag 3</text:p>
      <text:p text:style-name="ifm_p_ifm">Wat voor een zin heeft het om een organisatie als PrisonLAW subsidie te verlenen als gedetineerden niet actief gewezen worden op het bestaan van PrisonLAW?</text:p>
      <text:p text:style-name="ifm_p_mt.3.76mm_ifm">Vraag 4</text:p>
      <text:p text:style-name="ifm_p_ifm">Zit Charly in voorarrest tussen veroordeelden?</text:p>
      <text:p text:style-name="ifm_p_mt.3.76mm_ifm">Vraag 5</text:p>
      <text:p text:style-name="ifm_p_ifm">Zijn er ook signalen dat Charly in een niet veilige omgeving is? Zo ja, sinds wanneer, wat zijn de signalen en welke opvolging is gegeven aan die signalen?</text:p>
      <text:p text:style-name="ifm_p_mt.3.76mm_ifm">Vraag 6</text:p>
      <text:p text:style-name="ifm_p_ifm">Wanneer hebben de Nederlands autoriteiten voor het eerst de Spaanse autoriteiten gewezen op kaderbesluit 829, waarbij Charly in Nederland het proces kan afwachten? Waarom zo laat?</text:p>
      <text:p text:style-name="ifm_p_mt.3.76mm_ifm">Vraag 7</text:p>
      <text:p text:style-name="ifm_p_ifm">Is de procedure waarbij hij onder kaderbesluit 829 de straf in Nederland kan afwachten, in gang gezet?</text:p>
      <text:p text:style-name="ifm_p_mt.3.76mm_ifm">Vraag 8</text:p>
      <text:p text:style-name="ifm_p_ifm">Bent u bekend met de bewering van PrisonLaw dat er behoorlijke druk is uitgeoefend op de organisatie de afgelopeen anderhalf jaar?</text:p>
      <text:p text:style-name="ifm_p_mt.3.76mm_ifm">Vraag 9</text:p>
      <text:p text:style-name="ifm_p_ifm">Kunt u aangeven hoe vaak er vanuit het ministerie is gebeld, ge-appt en gemaild met PrisonLaw in de afgelopen veertien maanden? Kunt u zeer precieze aantallen geven over het aantal keren dat vanuit het ministerie is gebeld, ge-appt en gemaild met PrisonLaw in de afgelopen veertien maanden?</text:p>
      <text:p text:style-name="ifm_p_mt.3.76mm_ifm">Vraag 10</text:p>
      <text:p text:style-name="ifm_p_ifm">Bent u bekend met de bewering van PrisonLaw dat deze organisatie het ministerie meerdere keren gevraagd heeft om uitingen in de media te corrigeren of bij te stellen. Klopt dat, en hoe vaak en wanneer is dat gebeurd?</text:p>
      <text:p text:style-name="ifm_p_mt.3.76mm_ifm">Vraag 11</text:p>
      <text:p text:style-name="ifm_p_ifm">Kunt u een complete lijst van gevallen sturen wanneer aan PrisonLaw gevraagd is om uitingen in de media te corrigeren of bij te stellen (over de laatste anderhalf jaar)?</text:p>
      <text:p text:style-name="ifm_p_mt.3.76mm_ifm">Vraag 12</text:p>
      <text:p text:style-name="ifm_p_ifm">Heeft PrisonLaw ooit feitelijke onjuistheden beweerd in de pers? Indien dat het geval is, kunt u dan voorbeelden geven?</text:p>
      <text:p text:style-name="ifm_p_mt.3.76mm_ifm">Vraag 13</text:p>
      <text:p text:style-name="ifm_p_ifm">Kunt u de brieven die PrisonLaw aan het ministerie geschreven heeft en de antwoorden die daarop gegeven zijn in de afgelopen veertien maanden doen toekomen aan de Kamer?</text:p>
      <text:p text:style-name="ifm_p_mt.3.76mm_ifm">Vraag 14</text:p>
      <text:p text:style-name="ifm_p_ifm">Hoe beoordeelt u het feit dat er wel zeer frequent contact was tussen het ministerie en PrisonLaw en ook buiten kantoortijden heel veel contact werd opgenomen?</text:p>
      <text:p text:style-name="ifm_p_mt.3.76mm_ifm">Vraag 15</text:p>
      <text:p text:style-name="ifm_p_ifm">Kunt u deze vragen een voor een, heel precies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nderjarige Nederlandse jongen Charly die in Spanje gedetineerd is en prisonlaw</dc:title>
    <meta:user-defined meta:name="OVERHEIDop.ParlID/DC.identifier">kv-tk-2019Z00855</meta:user-defined>
    <meta:user-defined meta:name="OVERHEIDop.vraagnummer">2019Z0085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8-2019</meta:user-defined>
    <meta:user-defined meta:name="DCTERMS.W3CDTF/OVERHEIDop.datumIndiening">2019-01-21</meta:user-defined>
    <meta:user-defined meta:name="OVERHEID.StatenGeneraal/DC.creator">Tweede Kamer der Staten-Generaal</meta:user-defined>
    <dc:language>nl</dc:language>
    <meta:user-defined meta:name="DCTERMS.alternative"/>
    <meta:user-defined meta:name="DC.title">De minderjarige Nederlandse jongen Charly die in Spanje gedetineerd is en prisonlaw</meta:user-defined>
    <meta:user-defined meta:name="DCTERMS.W3CDTF/DCTERMS.available">2019-01-21</meta:user-defined>
    <meta:user-defined meta:name="OVERHEIDop.publicationName">Kamervragen zonder antwoord</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