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4</text:p>
      <text:p text:style-name="ifm_p_font.roman_mt.3.76mm_ifm">Vragen van het lid <text:span text:style-name="ifm_span_font.bold_ifm">Van den Berg</text:span> (CDA) aan de Minister voor Medische Zorg over <text:span text:style-name="ifm_span_font.italic_ifm">het artikel «Zo had ze beter kunnen sterven»</text:span> (ingezonden 21 januari 2019).</text:p>
      <text:p text:style-name="ifm_p_mt.3.76mm_ifm">Vraag 1</text:p>
      <text:p text:style-name="ifm_p_ifm">Kent u het artikel «Zo had ze beter kunnen sterven»?<text:note text:id="ID-2019Z00854-d37e58" text:note-class="footnote"><text:note-citation text:label="1 ">1</text:note-citation><text:note-body><text:p text:style-name="ifm_p_font.normal_size.6.93pt_mt..5mm_indent.-0.1161in_mleft.0.1161in_ifm">PZC, d.d. 19 november 2018.</text:p></text:note-body></text:note> Zo ja, wat vindt u er van?</text:p>
      <text:p text:style-name="ifm_p_mt.3.76mm_ifm">Vraag 2</text:p>
      <text:p text:style-name="ifm_p_ifm">Klopt het dat na het uitbrengen van het hernieuwde onderzoek en het standpunt door het Zorginstituut (maart 2016) het Zorginstituut met de betrokken partijen het gesprek is aangegaan over de voorwaardelijke toelating van de vroege intensieve neurorevalidatie (VIN)?</text:p>
      <text:p text:style-name="ifm_p_mt.3.76mm_ifm">Vraag 3</text:p>
      <text:p text:style-name="ifm_p_ifm">Welke knelpunten moesten er voor een voorwaardelijke toelating worden opgelost in de zorg voor patiënten (25 jaar en ouder) met langdurige bewustzijnsstoornissen (LBS) na een coma?</text:p>
      <text:p text:style-name="ifm_p_mt.3.76mm_ifm">Vraag 4</text:p>
      <text:p text:style-name="ifm_p_ifm">Welke afspraken (juni 2018) zijn er vervolgens tussen partijen gemaakt om de gesignaleerde knelpunten verder te verkennen om concrete acties om deze aan te pakken?</text:p>
      <text:p text:style-name="ifm_p_mt.3.76mm_ifm">Vraag 5</text:p>
      <text:p text:style-name="ifm_p_ifm">Hoe ver staat het momenteel met de uitvoering van deze acties?</text:p>
      <text:p text:style-name="ifm_p_mt.3.76mm_ifm">Vraag 6</text:p>
      <text:p text:style-name="ifm_p_ifm">Kunt u aangeven of en zo ja wanneer er sprake zal zijn van een voorwaardelijke toelating van de VIN tot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 had ze beter kunnen sterven’</dc:title>
    <meta:user-defined meta:name="OVERHEIDop.ParlID/DC.identifier">kv-tk-2019Z00854</meta:user-defined>
    <meta:user-defined meta:name="OVERHEIDop.vraagnummer">2019Z0085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Het artikel ‘Zo had ze beter kunnen sterven’</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