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8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853</text:p>
      <text:p text:style-name="ifm_p_font.roman_mt.3.76mm_ifm">Vragen van de leden <text:span text:style-name="ifm_span_font.bold_ifm">Lodders</text:span> (VVD) en <text:span text:style-name="ifm_span_font.bold_ifm">Geurts</text:span> (CDA) aan de Minister van Landbouw Natuur en Voedselkwaliteit over <text:span text:style-name="ifm_span_font.italic_ifm">het bericht «Mestoverschot berekend met verouderde cijfers»</text:span> (ingezonden 21 januari 2019).</text:p>
      <text:p text:style-name="ifm_p_mt.3.76mm_ifm">Vraag 1</text:p>
      <text:p text:style-name="ifm_p_ifm">Bent u bekend met het bericht «Mestoverschot berekend met verouderde cijfers»?<text:note text:id="ID-2019Z00853-d37e61" text:note-class="footnote"><text:note-citation text:label="1 ">1</text:note-citation><text:note-body><text:p text:style-name="ifm_p_font.normal_size.6.93pt_mt..5mm_indent.-0.1161in_mleft.0.1161in_ifm">«Mestoverschot berekend met verouderde cijfers», Reformatorisch Dagblad, 10 januari 2019.</text:p></text:note-body></text:note></text:p>
      <text:p text:style-name="ifm_p_mt.3.76mm_ifm">Vraag 2</text:p>
      <text:p text:style-name="ifm_p_ifm">Klopt het dat het mestbeleid geformuleerd wordt op basis van verouderde cijfers waardoor Nederlandse melkveehouders op achterstand worden gezet?</text:p>
      <text:p text:style-name="ifm_p_mt.3.76mm_ifm">Vraag 3</text:p>
      <text:p text:style-name="ifm_p_ifm">Kunt u aangeven waarom het mestbeleid wordt gebaseerd op verouderde cijfers? Zo nee, waarom niet?</text:p>
      <text:p text:style-name="ifm_p_mt.3.76mm_ifm">Vraag 4</text:p>
      <text:p text:style-name="ifm_p_ifm">Vindt u het rechtvaardig dat er beleid gevoerd wordt op basis van verouderde cijfers en doet dat recht aan een «betrouwbare overheid»? Zo ja, kunt u een uitgebreide toelichting geven? Zo nee, waarom geeft u het signaal af dat deze verouderde cijfers voorlopig niet worden aangepast? Wat gaat u daaraan doen?</text:p>
      <text:p text:style-name="ifm_p_mt.3.76mm_ifm">Vraag 5</text:p>
      <text:p text:style-name="ifm_p_ifm">Deelt u de mening dat het beleid op de meest actuele inzichten gestoeld moet zijn? Zo nee, waarom niet?</text:p>
      <text:p text:style-name="ifm_p_mt.3.76mm_ifm">Vraag 6</text:p>
      <text:p text:style-name="ifm_p_ifm">Bent u bekend met de mogelijke gevolgen voor dieren (diergezondheid) als verouderde cijfers de basis zijn voor beleid? Heeft u hierover in de afgelopen periode een waarschuwing vanuit de sector ontvangen? Zo ja, welke en wat gaat u hiermee doen?</text:p>
      <text:p text:style-name="ifm_p_mt.3.76mm_ifm">Vraag 7</text:p>
      <text:p text:style-name="ifm_p_ifm">Bent u bereid in het vervolg en in ieder geval voor de komende wijziging van de Meststoffenwet nieuwe gegevens te gebruiken? Zo nee, waarom niet?</text:p>
      <text:p text:style-name="ifm_p_mt.3.76mm_ifm">Vraag 8</text:p>
      <text:p text:style-name="ifm_p_ifm">Kunt u het verschil verklaren tussen de Nederlandse en de Belgische excretieforfaits? Hoe zit het met de Nederlandse excretieforfaits in relatie tot andere Europese lidstaten?</text:p>
      <text:p text:style-name="ifm_p_mt.3.76mm_ifm">Vraag 9</text:p>
      <text:p text:style-name="ifm_p_ifm">Bent u bereid de Nederlandse cijfers (in relatie tot de Belgische cijfers) onafhankelijk wetenschappelijk te laten toetsen door een instituut dat niet eerder betrokken is geweest bij Nederlands onderzoek naar mestbeleid en aanlevering van cijfers in het kader van het mestbeleid? Zo nee, waarom niet?</text:p>
      <text:p text:style-name="ifm_p_mt.3.76mm_ifm">Vraag 10</text:p>
      <text:p text:style-name="ifm_p_ifm">Kunt u aangeven of u op de hoogte was van de forse verschillen tussen de Nederlandse en Belgische excretieforfaits? Zo ja, waarom gaf dat u geen reden om dit nader te onderzoeken?</text:p>
      <text:p text:style-name="ifm_p_mt.3.76mm_ifm">Vraag 11</text:p>
      <text:p text:style-name="ifm_p_ifm">Klopt het dat verschillende instanties, organisaties en wetenschappers al meerdere keren en langere tijd hebben aangegeven dat de cijfers waarop het mestbeleid geformuleerd wordt niet kloppen? Kunt u een overzicht verstrekken van deze organisaties en de voorstellen en vragen, onder andere ten aanzien van het openbaar maken van gegevens, die zij u hebben aangereikt en welke stappen u hierop heeft gezet?</text:p>
      <text:p text:style-name="ifm_p_mt.3.76mm_ifm">Vraag 12</text:p>
      <text:p text:style-name="ifm_p_ifm">Bent u zich bewust van het feit dat het gebruik van verouderde cijfers niet alleen impact heeft op het mestbeleid, maar dat deze ook op andere gebieden gebruikt worden?</text:p>
      <text:p text:style-name="ifm_p_mt.3.76mm_ifm">Vraag 13</text:p>
      <text:p text:style-name="ifm_p_ifm">Kunt u aangeven welke informatie en cijfers de basis zijn geweest voor de gesprekken aan de klimaattafels? Zo nee, waarom niet?</text:p>
      <text:p text:style-name="ifm_p_mt.3.76mm_ifm">Vraag 1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stoverschot berekend met verouderde cijfers’</dc:title>
    <meta:user-defined meta:name="OVERHEIDop.ParlID/DC.identifier">kv-tk-2019Z00853</meta:user-defined>
    <meta:user-defined meta:name="OVERHEIDop.vraagnummer">2019Z00853</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W.J.H. Lodders</meta:user-defined>
    <meta:user-defined meta:name="OVERHEIDop.vergaderjaar">2018-2019</meta:user-defined>
    <meta:user-defined meta:name="DCTERMS.W3CDTF/OVERHEIDop.datumIndiening">2019-01-21</meta:user-defined>
    <meta:user-defined meta:name="OVERHEID.StatenGeneraal/DC.creator">Tweede Kamer der Staten-Generaal</meta:user-defined>
    <dc:language>nl</dc:language>
    <meta:user-defined meta:name="DCTERMS.alternative"/>
    <meta:user-defined meta:name="DC.title">Het bericht ‘Mestoverschot berekend met verouderde cijfers’</meta:user-defined>
    <meta:user-defined meta:name="DCTERMS.W3CDTF/DCTERMS.available">2019-01-21</meta:user-defined>
    <meta:user-defined meta:name="OVERHEIDop.publicationName">Kamervragen zonder antwoord</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