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852</text:p>
      <text:p text:style-name="ifm_p_font.roman_mt.3.76mm_ifm">Vragen van de leden <text:span text:style-name="ifm_span_font.bold_ifm">Groothuizen</text:span> en <text:span text:style-name="ifm_span_font.bold_ifm">Paternotte</text:span> (beiden D66) aan de Staatssecretaris van Justitie en Veiligheid over <text:span text:style-name="ifm_span_font.italic_ifm">het bericht «Huizen zijn er wel, statushouders niet»</text:span> (ingezonden 21 januari 2019).</text:p>
      <text:p text:style-name="ifm_p_mt.3.76mm_ifm">Vraag 1</text:p>
      <text:p text:style-name="ifm_p_ifm">Kent u het bericht «Huizen zijn er wel, statushouders niet»?<text:note text:id="ID-2019Z00852-d37e62" text:note-class="footnote"><text:note-citation text:label="1 ">1</text:note-citation><text:note-body><text:p text:style-name="ifm_p_font.normal_size.6.93pt_mt..5mm_indent.-0.1161in_mleft.0.1161in_ifm">NRC, 15 januari 2019; https://www.nrc.nl/nieuws/2019/01/15/huizen-zijn-er-wel-statushouders-niet-a3629105</text:p></text:note-body></text:note></text:p>
      <text:p text:style-name="ifm_p_mt.3.76mm_ifm">Vraag 2</text:p>
      <text:p text:style-name="ifm_p_ifm">Klopt het, dat in 2018 gemeenten 3.000 statushouders minder hebben gehuisvest dan de totale taakstelling van 22.000? Hoe duidt u de achterstand van deze minder gehuisveste 3.000 statushouders?</text:p>
      <text:p text:style-name="ifm_p_mt.3.76mm_ifm">Vraag 3</text:p>
      <text:p text:style-name="ifm_p_ifm">Klopt het voorts dat de gemeente Den Bosch in 2018 een taakstelling van 146 statushouders had, maar van het Centraal Orgaan opvang Asielzoekers (COA) slechts 82 huisvestingsverzoeken kreeg?</text:p>
      <text:p text:style-name="ifm_p_mt.3.76mm_ifm">Vraag 4</text:p>
      <text:p text:style-name="ifm_p_ifm">Hoeveel en welke gemeenten hebben in 2018 niet de taakstelling behaald? In welke van deze gevallen heeft het COA minder statushouders geleverd dan de aangewezen taakstelling?</text:p>
      <text:p text:style-name="ifm_p_mt.3.76mm_ifm">Vraag 5</text:p>
      <text:p text:style-name="ifm_p_ifm">Kunt u toelichten hoe het komt dat het COA niet de aantallen statushouders levert die zijn afgesproken in de taakstelling voor gemeenten, terwijl er meer dan voldoende statushouders in asielzoekerscentra wachten op een plek in de samenleving?</text:p>
      <text:p text:style-name="ifm_p_mt.3.76mm_ifm">Vraag 6</text:p>
      <text:p text:style-name="ifm_p_ifm">Staat u nog steeds achter uw woorden van 2 november 2018 op Radio 1, toen u stelde dat «de doorstroom van statushouders naar een woning stokt door de krapte op de woningmarkt»? Zo nee, wat is dan wel de reden voor de haperende doorstroom?</text:p>
      <text:p text:style-name="ifm_p_mt.3.76mm_ifm">Vraag 7</text:p>
      <text:p text:style-name="ifm_p_ifm">Klopt het dat gemeenten worden beoordeeld op basis van de taakstelling en dat daarbij geen rekening wordt gehouden met het aantal statushouders dat het COA daadwerkelijk aan de gemeenten toewijst? Betekent dit dat gemeenten aan wie het COA minder statushouders toewijst dan waar zij plek voor hebben buiten hun schuld in gebreke blijven?</text:p>
      <text:p text:style-name="ifm_p_mt.3.76mm_ifm">Vraag 8</text:p>
      <text:p text:style-name="ifm_p_ifm">Deelt u de mening dat het onnodig lang ophouden van statushouders in Asielzoekerscentra de integratie niet ten goede komt? Zo ja, wat gaat u doen teneinde ervoor te zorgen dat gemeenten die aan hun taakstellingen kunnen voldoen ook voldoende statushouders toegewez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zen zijn er wel, statushouders niet'</dc:title>
    <meta:user-defined meta:name="OVERHEIDop.ParlID/DC.identifier">kv-tk-2019Z00852</meta:user-defined>
    <meta:user-defined meta:name="OVERHEIDop.vraagnummer">2019Z00852</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Groothuizen</meta:user-defined>
    <meta:user-defined meta:name="OVERHEIDop.vergaderjaar">2018-2019</meta:user-defined>
    <meta:user-defined meta:name="DCTERMS.W3CDTF/OVERHEIDop.datumIndiening">2019-01-21</meta:user-defined>
    <meta:user-defined meta:name="OVERHEID.StatenGeneraal/DC.creator">Tweede Kamer der Staten-Generaal</meta:user-defined>
    <dc:language>nl</dc:language>
    <meta:user-defined meta:name="DCTERMS.alternative"/>
    <meta:user-defined meta:name="DC.title">Het bericht 'Huizen zijn er wel, statushouders niet'</meta:user-defined>
    <meta:user-defined meta:name="DCTERMS.W3CDTF/DCTERMS.available">2019-01-21</meta:user-defined>
    <meta:user-defined meta:name="OVERHEIDop.publicationName">Kamervragen zonder antwoord</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