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84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849</text:p>
      <text:p text:style-name="P2">Vragen van de leden <text:span text:style-name="T1">Bruins Slot</text:span> en <text:span text:style-name="T1">Agnes Mulder</text:span> (beiden CDA) aan de Staatssecretarissen van Defensie en van Binnenlandse Zaken en Koninkrijksrelaties over <text:span text:style-name="T2">het bericht «Kazerne moet lang wachten op keuken»</text:span> (ingezonden 21 januari 2019).</text:p>
      <text:p text:style-name="P1">Vraag 1</text:p>
      <text:p text:style-name="Basis">Heeft u het artikel dat de Johan Willem Frisokazerne in Assen lang moet wachten op een keuken?<text:note text:id="ftn1" text:note-class="footnote"><text:note-citation text:label="1 ">1 </text:note-citation><text:note-body><text:p text:style-name="P3">Dagblad van het Noorden 16 januari 2019</text:p></text:note-body></text:note></text:p>
      <text:p text:style-name="P1">Vraag 2</text:p>
      <text:p text:style-name="Basis">Deelt u de mening dat militairen en burgers op kazernes goede mogelijkheden moeten hebben om te kunnen eten?</text:p>
      <text:p text:style-name="P1">Vraag 3</text:p>
      <text:p text:style-name="Basis">Kunt u het wetgevingsoverleg Personeel Defensie van 12 november 2018 herinneren, waarin u aangaf dat bij de vieze kazernekeukens zo snel mogelijk invulling aan de nieuwbouw wordt gegeven?</text:p>
      <text:p text:style-name="P1">Vraag 4</text:p>
      <text:p text:style-name="Basis">Wat zijn volgens u de redenen dat de nieuwbouw van de kazernekeuken in Assen nog vier tot vijf jaar gaat duren?</text:p>
      <text:p text:style-name="P1">Vraag 5</text:p>
      <text:p text:style-name="Basis">Klopt het dat het Rijksvastgoedbedrijf extra hoge eisen stelt aan de nieuwbouw van keukens op kazernes? Zijn deze eisen zwaarder dan de wettelijke eisen? Waar zien deze eisen op? En waarom gelden deze eisen?</text:p>
      <text:p text:style-name="P1">Vraag 6</text:p>
      <text:p text:style-name="Basis">Klopt het dat aannemersbedrijven niet tot nieuwbouw willen overgaan vanwege deze zwaardere eisen? Zo nee, wat is dan de reden dat er nog geen aannemer gevonden is?</text:p>
      <text:p text:style-name="P1">Vraag 7</text:p>
      <text:p text:style-name="Basis">Welke mogelijkheden zijn er om tot versnelling van de bouw van de nieuwe keuken op de Johan Willem Frisokazerne te komen?</text:p>
      <text:p text:style-name="P1">Vraag 8</text:p>
      <text:p text:style-name="Basis"><text:soft-page-break/>Welke faciliteiten heeft de noodkeuken, die in het loop van het jaar opengaat op de Johan Willem Frisokazerne? Hoe snel kan deze noodkeuken opengaan?</text:p>
      <text:p text:style-name="P1">Vraag 9</text:p>
      <text:p text:style-name="Basis">Bij welke andere kazernes die in top 10 vieze keukens staan is er sprake van nieuwbouw? En op welke termijn gaan de infrastructuur/keukens van deze kazernes aangepast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Kazerne moet lang wachten op keuken'</dc:title>
    <dc:language>nl</dc:language>
    <meta:document-statistic meta:table-count="1" meta:image-count="0" meta:object-count="0" meta:page-count="2" meta:paragraph-count="29" meta:word-count="309" meta:character-count="1881"/>
    <dc:date>2019-01-22T07:45:11.40</dc:date>
    <dc:creator>Herman Firing</dc:creator>
    <meta:editing-duration>PT7S</meta:editing-duration>
    <meta:editing-cycles>1</meta:editing-cycles>
    <meta:user-defined meta:name="DC.title">Het bericht 'Kazerne moet lang wachten op keuken'</meta:user-defined>
    <meta:user-defined meta:name="DCTERMS.W3CDTF/DCTERMS.available">2019-01-21</meta:user-defined>
    <meta:user-defined meta:name="DCTERMS.W3CDTF/DCTERMS.issued">2019-01-21</meta:user-defined>
    <meta:user-defined meta:name="DCTERMS.W3CDTF/OVERHEIDop.datumIndiening">2019-01-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KamervraagTypen/DC.type" meta:value-type="string">Schriftelijke vragen</meta:user-defined>
    <meta:user-defined meta:name="OVERHEIDop.ParlID/DC.identifier" meta:value-type="string">kv-tk-2019Z00849</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849</meta:user-defined>
  </office:meta>
</office:document-meta>
</file>