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6</text:p>
      <text:p text:style-name="ifm_p_font.roman_mt.3.76mm_ifm">Vragen van het lid <text:span text:style-name="ifm_span_font.bold_ifm">Laçin</text:span> (SP) aan de Minister van Infrastructuur en Waterstaat over <text:span text:style-name="ifm_span_font.italic_ifm">het bericht dat de Merwedebrug nog maar 6 dagen restlevensduur had</text:span>. (ingezonden 18 januari 2019).</text:p>
      <text:p text:style-name="ifm_p_mt.3.76mm_ifm">Vraag 1</text:p>
      <text:p text:style-name="ifm_p_ifm">Kunt u toelichten hoe u kunt garanderen dat het inspectieniveau van bruggen en viaducten in Nederland adequaat genoeg is, als is gebleken dat de Merwedebrug nog maar zes dagen restlevensduur had?<text:note text:id="ID-2019Z00776-d37e59" text:note-class="footnote"><text:note-citation text:label="1 ">1</text:note-citation><text:note-body><text:p text:style-name="ifm_p_font.normal_size.6.93pt_mt..5mm_indent.-0.1161in_mleft.0.1161in_ifm">EenVandaag, 17 januari 2019: «Hoogleraren: «Merwedebrug is op haar na ingestort»»</text:p></text:note-body></text:note></text:p>
      <text:p text:style-name="ifm_p_mt.3.76mm_ifm">Vraag 2</text:p>
      <text:p text:style-name="ifm_p_ifm">Zijn er op dit moment nog meer bruggen en viaducten in dezelfde staat als de Merwedebrug bij de ontdekking van de scheurtjes in 2016 of in slechtere staat dan de Merwedebrug op dat moment? Zo ja, welke bruggen zijn dit en welke maatregelen zijn of worden genomen om de veiligheid weer terug naar acceptabel niveau te brengen?</text:p>
      <text:p text:style-name="ifm_p_mt.3.76mm_ifm">Vraag 3</text:p>
      <text:p text:style-name="ifm_p_ifm">Kunt u toelichten of de middelen die nu uitgetrokken zijn voor het onderhoud en de vervanging van bruggen en viaducten voldoende zijn om alle bruggen en viaducten die onder de verantwoordelijkheid van het ministerie vallen de komende jaren op acceptabel veiligheidsniveau te brengen? Indien sprake is van onvoldoende middelen: hoeveel geld is er nog extra nodig en hoe bent u van plan om aan deze middelen te komen?</text:p>
      <text:p text:style-name="ifm_p_mt.3.76mm_ifm">Vraag 4</text:p>
      <text:p text:style-name="ifm_p_ifm">Bent u bereid om in de aanloop naar de vervangingsopgave het aantal inspecties te vergroten zodat de veiligheid van onze bruggen en viaducten gegarandeerd blijft? Zo nee, waarom niet?</text:p>
      <text:h text:style-name="ifm_p_font.bold_mt.5.08mm_page.keep-with-next_ifm" text:outline-level="2">Toelichting:</text:h>
      <text:p text:style-name="ifm_p_mt.4.23mm_ifm">Deze vragen dienen ter aanvulling op eerdere vragen terzake van de leden Schonis (D66), ingezonden 18 januari 2019 (vraagnummer 2019Z00752) en Van der Graaf (ChristenUnie), ingezonden 18 januari 2019 (vraagnummer 2019Z007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erwedebrug nog maar 6 dagen restlevensduur had</dc:title>
    <meta:user-defined meta:name="OVERHEIDop.ParlID/DC.identifier">kv-tk-2019Z00776</meta:user-defined>
    <meta:user-defined meta:name="OVERHEIDop.vraagnummer">2019Z00776</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bericht dat de Merwedebrug nog maar 6 dagen restlevensduur had</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