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4</text:p>
      <text:p text:style-name="ifm_p_font.roman_mt.3.76mm_ifm">Vragen van de leden <text:span text:style-name="ifm_span_font.bold_ifm">Koerhuis</text:span>, <text:span text:style-name="ifm_span_font.bold_ifm">Aartsen</text:span> en <text:span text:style-name="ifm_span_font.bold_ifm">Laan-Geselschap</text:span> (allen VVD) aan de Ministers van Binnenlandse Zaken en Koninkrijksrelaties, van Onderwijs, Cultuur en Wetenschap en van Justitie en Veiligheid over <text:span text:style-name="ifm_span_font.italic_ifm">het kraken van het Fort bij Velsen in de gemeente Beverwijk door oud-ADM-krakers</text:span> (ingezonden 18 januari 2019).</text:p>
      <text:p text:style-name="ifm_p_mt.3.76mm_ifm">Vraag 1</text:p>
      <text:p text:style-name="ifm_p_ifm">Bent u op de hoogte van het bericht dat oud-ADM-krakers inmiddels het Rijksmonument/ UNESCO Wereld Erfgoed Fort bij Velsen in de gemeente Beverwijk hebben gekraakt?<text:note text:id="ID-2019Z00774-d37e64" text:note-class="footnote"><text:note-citation text:label="1 ">1</text:note-citation><text:note-body><text:p text:style-name="ifm_p_font.normal_size.6.93pt_mt..5mm_indent.-0.1161in_mleft.0.1161in_ifm">https://www.at5.nl/artikelen/190650/oud-admers-zoeken-het-verderop-en-kraken-een-leegstaand-fort-bij-velsen</text:p></text:note-body></text:note></text:p>
      <text:p text:style-name="ifm_p_ifm">Deelt u de mening dat kraken illegaal en een schending van het eigendomsrecht is? Zo nee, waarom niet?</text:p>
      <text:p text:style-name="ifm_p_mt.3.76mm_ifm">Vraag 2</text:p>
      <text:p text:style-name="ifm_p_ifm">Is er bekend wie de eigenaar van dit gekraakte pand is? Zo ja, heeft de eigenaar aangifte gedaan?</text:p>
      <text:p text:style-name="ifm_p_mt.3.76mm_ifm">Vraag 3</text:p>
      <text:p text:style-name="ifm_p_ifm">Indien de eigenaar aangifte heeft gedaan, deelt u dan de mening dat dit pand zo snel mogelijk ontruimd moet worden, om zo de Antikraakwet te handhaven? Welke termijn wordt hiervoor gehanteerd?</text:p>
      <text:p text:style-name="ifm_p_mt.3.76mm_ifm">Vraag 4</text:p>
      <text:p text:style-name="ifm_p_ifm">Is er bij deze krakers sprake van een georganiseerde groep? Zo ja, welke groep(en)?</text:p>
      <text:p text:style-name="ifm_p_mt.3.76mm_ifm">Vraag 5</text:p>
      <text:p text:style-name="ifm_p_ifm">Klopt het dat er oud-ADM-krakers bij zitten, en dat sommigen verdacht en/of eerder veroordeeld zijn voor verstoring van de openbare orde tijdens eerdere ontruimingen?</text:p>
      <text:p text:style-name="ifm_p_mt.3.76mm_ifm">Vraag 6</text:p>
      <text:p text:style-name="ifm_p_ifm">Klopt het dat de burgemeester van Beverwijk voornemens is dit gekraakte pand te ontruimen?</text:p>
      <text:p text:style-name="ifm_p_mt.3.76mm_ifm">Vraag 7</text:p>
      <text:p text:style-name="ifm_p_ifm">Klopt het dat de bij de ontruiming van gekraakte panden in Amstelveen betrokken asielkrakers afgelopen jaar zijn aangehouden op basis van verdenkingen/ eerdere veroordelingen voor verstoring van de openbare orde? Kunt u toezeggen de burgemeester van</text:p>
      <text:p text:style-name="ifm_p_mt.3.76mm_ifm">Vraag 8</text:p>
      <text:p text:style-name="ifm_p_ifm">Beverwijk te ondersteunen om op dezelfde manier te ontruimen als in Amstelveen? Zo nee, waarom niet?</text:p>
      <text:p text:style-name="ifm_p_mt.3.76mm_ifm">Vraag 9</text:p>
      <text:p text:style-name="ifm_p_ifm">Wat zijn de gevolgen van het beschadigen en/of vernielen van Rijksmonumenten/ UNESCO Wereld Erfgoed? Welke wettelijke en bestuurlijke middelen heeft het Rijk om op te treden in gevallen waarbij Rijksmonumenten/ UNESCO Wereld Erfgoed in acuut gevaar zijn en mogelijk beschadigd en/of vernield worden?</text:p>
      <text:p text:style-name="ifm_p_mt.3.76mm_ifm">Vraag 10</text:p>
      <text:p text:style-name="ifm_p_ifm">Deelt u de mening dat er onderscheid gemaakt zou moeten worden tussen reguliere panden en monumentale panden, gezien het risico op onherstelbare schade en/of vernieling? Zo nee, waarom niet?</text:p>
      <text:p text:style-name="ifm_p_mt.3.76mm_ifm">Vraag 11</text:p>
      <text:p text:style-name="ifm_p_ifm">Deelt u de mening dat schade in alle gevallen verhaald moet worden op krakers? Zo nee, waarom niet?</text:p>
      <text:p text:style-name="ifm_p_mt.3.76mm_ifm">Vraag 12</text:p>
      <text:p text:style-name="ifm_p_ifm">Voorzien de beleidsregels van de Antikraakwet van het Openbaar Ministerie in een hogere prioriteit voor monumentale panden (zowel lokale, provinciale als rijksmonumenten)? Zo ja, hoe wordt daarin voorzien en hoe worden deze beleidsregels in dit geval toegepast?</text:p>
      <text:p text:style-name="ifm_p_mt.3.76mm_ifm">Vraag 13</text:p>
      <text:p text:style-name="ifm_p_ifm">Indien deze beleidsregels daarin niet voorzien, deelt u de mening dat deze voor monumentale panden aangescherpt zouden moeten worden? Zo ja, bent u bereid dit mee te nemen in de aanscherping van de beleidsregels inzake de ontruimingsperiode van gekraakte wo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raken van het Fort bij Velsen in de Gemeente Beverwijk door oud-ADM-krakers</dc:title>
    <meta:user-defined meta:name="OVERHEIDop.ParlID/DC.identifier">kv-tk-2019Z00774</meta:user-defined>
    <meta:user-defined meta:name="OVERHEIDop.vraagnummer">2019Z00774</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A.A. Aartsen</meta:user-defined>
    <meta:user-defined meta:name="OVERHEIDop.indiener">D.A.N. Koerhuis</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kraken van het Fort bij Velsen in de Gemeente Beverwijk door oud-ADM-krakers</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