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73</text:p>
      <text:p text:style-name="ifm_p_font.roman_mt.3.76mm_ifm">Vragen van het lid <text:span text:style-name="ifm_span_font.bold_ifm">Van Raan</text:span> (PvdD) aan de Ministers van Financiën, van Infrastructuur en Waterstaat en van Economische Zaken en Klimaat, over <text:span text:style-name="ifm_span_font.italic_ifm">het bezoek van de topman van Air France-KLM</text:span>. (ingezonden 18 januari 2019).</text:p>
      <text:p text:style-name="ifm_p_mt.3.76mm_ifm">Vraag 1</text:p>
      <text:p text:style-name="ifm_p_ifm">Kent u het bericht «Ben Smith in gesprek met Nederlandse Ministers»?<text:note text:id="ID-2019Z00773-d37e58" text:note-class="footnote"><text:note-citation text:label="1 ">1</text:note-citation><text:note-body><text:p text:style-name="ifm_p_font.normal_size.6.93pt_mt..5mm_indent.-0.1161in_mleft.0.1161in_ifm">https://www.luchtvaartnieuws.nl/nieuws/categorie/16/mensen/ben-smith-in-gesprek-met-nederlandse-ministers</text:p></text:note-body></text:note></text:p>
      <text:p text:style-name="ifm_p_mt.3.76mm_ifm">Vraag 2</text:p>
      <text:p text:style-name="ifm_p_ifm">Klopt het dat Ben Smith (topman van Air France-KLM) op donderdag 17 januari 2019 bij u op bezoek kwam?</text:p>
      <text:p text:style-name="ifm_p_mt.3.76mm_ifm">Vraag 3</text:p>
      <text:p text:style-name="ifm_p_ifm">Welke onderwerpen stonden er allemaal op de agenda van dit gesprek?</text:p>
      <text:p text:style-name="ifm_p_mt.3.76mm_ifm">Vraag 4</text:p>
      <text:p text:style-name="ifm_p_ifm">Welke agendapunten had de heer Smith meegenomen naar dit gesprek?</text:p>
      <text:p text:style-name="ifm_p_mt.3.76mm_ifm">Vraag 5</text:p>
      <text:p text:style-name="ifm_p_ifm">Welke agendapunten had u meegenomen naar dit gesprek?</text:p>
      <text:p text:style-name="ifm_p_mt.3.76mm_ifm">Vraag 6</text:p>
      <text:p text:style-name="ifm_p_ifm">Besprak u met de heer Smith ook het afnemende draagvlak voor vliegverkeer in Nederland?<text:note text:id="ID-2019Z00773-d37e97" text:note-class="footnote"><text:note-citation text:label="2 ">2</text:note-citation><text:note-body><text:p text:style-name="ifm_p_font.normal_size.6.93pt_mt..5mm_indent.-0.1161in_mleft.0.1161in_ifm">Van der Lelij &amp; Bot (2018): Luchtvaart in Nederland; Draagvlakonderzoek onder het Nederlands publiek. Motivaction en Ministerie van I&amp;W.</text:p></text:note-body></text:note> Zo ja, kunt u zijn reactie daarop met ons delen?</text:p>
      <text:p text:style-name="ifm_p_mt.3.76mm_ifm">Vraag 7</text:p>
      <text:p text:style-name="ifm_p_ifm">Besprak u met de heer Smith, vertegenwoordiger van een zeer vervuilend bedrijf, ook de Nederlandse klimaatdoelstellingen? Zo nee, waarom niet? Zo ja, kunt u zijn reactie daarop met ons delen?</text:p>
      <text:p text:style-name="ifm_p_mt.3.76mm_ifm">Vraag 8</text:p>
      <text:p text:style-name="ifm_p_ifm">Besprak u met de heer Smith ook de mogelijkheid dat hij zijn bedrijf zal moeten voorbereiden op een krimp van de luchtvaart, een realistisch scenario om klimaat, veiligheid en leefomgeving te ontlasten? Zo nee, waarom niet? Zo ja, kunt u zijn reactie daarop weer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zoek van de topman van Air France-KLM</dc:title>
    <meta:user-defined meta:name="OVERHEIDop.ParlID/DC.identifier">kv-tk-2019Z00773</meta:user-defined>
    <meta:user-defined meta:name="OVERHEIDop.vraagnummer">2019Z00773</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bezoek van de topman van Air France-KLM</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