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70</text:p>
      <text:p text:style-name="ifm_p_font.roman_mt.3.76mm_ifm">Vragen van het lid <text:span text:style-name="ifm_span_font.bold_ifm">Van der Staaij</text:span> (SGP) aan de Minister van Buitenlandse Zaken over <text:span text:style-name="ifm_span_font.italic_ifm">verstrekking van Nederlandse visa in landen waar geen Nederlands consulaat gevestigd is</text:span> (ingezonden 18 januari 2019).</text:p>
      <text:p text:style-name="ifm_p_mt.3.76mm_ifm">Vraag 1</text:p>
      <text:p text:style-name="ifm_p_ifm">Kunt u toelichten welke bilaterale regeling Nederland als vertegenwoordigde lidstaat op grond van art. 84) van de Visumcode heeft getroffen met de vertegenwoordigende lidstaat België inzake visumbehandelingen in Kameroen?<text:note text:id="ID-2019Z00770-d37e58" text:note-class="footnote"><text:note-citation text:label="1 ">1</text:note-citation><text:note-body><text:p text:style-name="ifm_p_font.normal_size.6.93pt_mt..5mm_indent.-0.1161in_mleft.0.1161in_ifm">Zie Aanhangsel Handelingen, vergaderjaar 2018–2019, nr. 1093</text:p></text:note-body></text:note> Kunt u daarbij expliciet ingaan op de beschikbaarstelling van ruimte, medewerkers en financiële middelen door Nederland als de vertegenwoordigde lidstaat? Kunt u tevens aangeven in hoeverre aanvragen van bepaalde categorieën onderdanen van derde landen conform artikel 22 door de vertegenwoordigende lidstaat voor voorafgaande raadpleging worden doorgezonden naar de centrale autoriteiten van Nederland als vertegenwoordigde lidstaat – zowel in algemene zin als in de context van Kameroen?</text:p>
      <text:p text:style-name="ifm_p_mt.3.76mm_ifm">Vraag 2</text:p>
      <text:p text:style-name="ifm_p_ifm">Op welke gronden rust de Nederlandse interpretatie van de Visumcode, namelijk dat Nederland zich niet dient te mengen in bezwaren inzake afwijzing van individuele aanvragen?</text:p>
      <text:p text:style-name="ifm_p_mt.3.76mm_ifm">Vraag 3</text:p>
      <text:p text:style-name="ifm_p_ifm">Waarom wordt het reguliere overleg over knelpunten niet ook benut voor het afdoening van bezwaren tegen afwijzingen van visumaanvragen?</text:p>
      <text:p text:style-name="ifm_p_mt.3.76mm_ifm">Vraag 4</text:p>
      <text:p text:style-name="ifm_p_ifm">In hoeverre deelt u de vrees van de indieners dat het feit dat een aanvrager gedwongen wordt in een ander land te procederen dan het land van bestemming, de procedure ineffectief maakt, wat in strijd zou zijn met bepalingen in het Handvest van de Europese Unie inzake het recht op een effectieve procedure?</text:p>
      <text:p text:style-name="ifm_p_mt.3.76mm_ifm">Vraag 5</text:p>
      <text:p text:style-name="ifm_p_ifm">Hoe duidt u de visie van lidstaat Italië dat het vertegenwoordigde land verantwoordelijk is voor behandeling van een bezwaarschrift/herzieningsverzoek?</text:p>
      <text:p text:style-name="ifm_p_mt.3.76mm_ifm">Vraag 6</text:p>
      <text:p text:style-name="ifm_p_ifm">Hoe is gewaarborgd en hoe wordt erop toegezien dat de visumbehandeling door België namens Nederland in Kameroen niet alleen op papier, maar ook in de praktijk, op correcte, efficiënte en effectieve wijze gesch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trekking van Nederlandse visa in landen waar geen Nederlands consulaat gevestigd is</dc:title>
    <meta:user-defined meta:name="OVERHEIDop.ParlID/DC.identifier">kv-tk-2019Z00770</meta:user-defined>
    <meta:user-defined meta:name="OVERHEIDop.vraagnummer">2019Z0077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Verstrekking van Nederlandse visa in landen waar geen Nederlands consulaat gevestigd is</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