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076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0767</text:p>
      <text:p text:style-name="P2">Vragen van de leden <text:span text:style-name="T1">Ellemeet</text:span> (GroenLinks) en <text:span text:style-name="T1">Pia Dijkstra</text:span> (D66) aan de Minister voor Medische Zorg over <text:span text:style-name="T2">het bericht «Oproep «noodregeling» voor pil die hiv kan voorkomen»</text:span> (ingezonden 18 januari 2019).</text:p>
      <text:p text:style-name="P1">Vraag 1</text:p>
      <text:p text:style-name="Basis">Bent u bekend met het bericht «Oproep «noodregeling» voor de pil die hiv kan voorkomen»?<text:note text:id="ftn1" text:note-class="footnote"><text:note-citation text:label="1 ">1 </text:note-citation><text:note-body><text:p text:style-name="P3">https://www.nrc.nl/nieuws/2018/12/23/oproep-noodregeling-voor-pil-die-hiv-kan-voorkomen-a3126923</text:p></text:note-body></text:note></text:p>
      <text:p text:style-name="P1">Vraag 2</text:p>
      <text:p text:style-name="Basis">Wat is uw reactie op de dringende oproep van belangenorganisaties Aidsfonds-Soa Aids Nederland, COC Nederland, Hiv vereniging en PrEPnu?</text:p>
      <text:p text:style-name="P1">Vraag 3</text:p>
      <text:p text:style-name="Basis">Verwacht u te kunnen starten met het verstrekken van de Pre Expositie Profylaxe (PrEP)-pil in het eerste kwartaal van 2019? Zo nee, waarom niet?</text:p>
      <text:p text:style-name="P1">Vraag 4</text:p>
      <text:p text:style-name="Basis">Wat zijn de voor- en nadelen van respectievelijk landelijke inkoop van PrEP-pillen en inkoop door apothekers? Wanneer wordt hier een beslissing over genomen en wanneer wordt de Kamer hierover geïnformeerd?</text:p>
      <text:p text:style-name="P1">Vraag 5</text:p>
      <text:p text:style-name="Basis">Welke middelen kunt u inzetten om ervoor te zorgen dat de PrEP-pil zo snel mogelijk verstrekt wordt? Bent u bereid deze middelen in te zet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Oproep ‘noodregeling’ voor pil die hiv kan voorkomen’</dc:title>
    <dc:language>nl</dc:language>
    <meta:document-statistic meta:table-count="1" meta:image-count="0" meta:object-count="0" meta:page-count="1" meta:paragraph-count="21" meta:word-count="190" meta:character-count="1298"/>
    <dc:date>2019-01-18T17:50:53.04</dc:date>
    <dc:creator>Herman Firing</dc:creator>
    <meta:editing-duration>PT6S</meta:editing-duration>
    <meta:editing-cycles>1</meta:editing-cycles>
    <meta:user-defined meta:name="DC.title">Het bericht ‘Oproep ‘noodregeling’ voor pil die hiv kan voorkomen’</meta:user-defined>
    <meta:user-defined meta:name="DCTERMS.W3CDTF/DCTERMS.available">2019-01-18</meta:user-defined>
    <meta:user-defined meta:name="DCTERMS.W3CDTF/DCTERMS.issued">2019-01-18</meta:user-defined>
    <meta:user-defined meta:name="DCTERMS.W3CDTF/OVERHEIDop.datumIndiening">2019-01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KamervraagTypen/DC.type" meta:value-type="string">Schriftelijke vragen</meta:user-defined>
    <meta:user-defined meta:name="OVERHEIDop.ParlID/DC.identifier" meta:value-type="string">kv-tk-2019Z00767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0767</meta:user-defined>
  </office:meta>
</office:document-meta>
</file>