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7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766</text:p>
      <text:p text:style-name="ifm_p_font.roman_mt.3.76mm_ifm">Vragen van het lid <text:span text:style-name="ifm_span_font.bold_ifm">Kröger</text:span> (GroenLinks) aan de Staatssecretaris van Infrastructuur en Waterstaat over <text:span text:style-name="ifm_span_font.italic_ifm">luchtvervuiling en overlast door Tata Steel</text:span> (ingezonden 18 januari 2019).</text:p>
      <text:p text:style-name="ifm_p_mt.3.76mm_ifm">Vraag 1</text:p>
      <text:p text:style-name="ifm_p_ifm">Bent u bekend met de berichten «In gevecht met een «ontembaar monster»»<text:note text:id="ID-2019Z00766-d37e49" text:note-class="footnote"><text:note-citation text:label="1 ">1</text:note-citation><text:note-body><text:p text:style-name="ifm_p_font.normal_size.6.93pt_mt..5mm_indent.-0.1161in_mleft.0.1161in_ifm">Volkskrant, Wijk aan Zee vs. Tata Steel: in gevecht met een «ontembaar monster», 12 januari 2019 (https://www.volkskrant.nl/nieuws-achtergrond/wijk-aan-zee-vs-tata-steel-in-gevecht-met-een-ontembaar-monster-~b1dcee1d/)</text:p></text:note-body></text:note> en «Provincie: Harsco had twee jaar geen vergunning voor verwerken restproduct Tata Steel»?<text:note text:id="ID-2019Z00766-d37e58" text:note-class="footnote"><text:note-citation text:label="2 ">2</text:note-citation><text:note-body><text:p text:style-name="ifm_p_font.normal_size.6.93pt_mt..5mm_indent.-0.1161in_mleft.0.1161in_ifm">Volkskrant, 14 januari 2019, Provincie: Harsco had twee jaar geen vergunning voor verwerken restproduct Tata Steel (https://www.volkskrant.nl/nieuws-achtergrond/provincie-harsco-had-twee-jaar-geen-vergunning-voor-verwerken-restproduct-tata-steel~b4de951b/)</text:p></text:note-body></text:note></text:p>
      <text:p text:style-name="ifm_p_mt.3.76mm_ifm">Vraag 2</text:p>
      <text:p text:style-name="ifm_p_ifm">Kent u de klachten van omwonenden van Tata Steel en Harsco over stofregens en luchtvervuiling?</text:p>
      <text:p text:style-name="ifm_p_mt.3.76mm_ifm">Vraag 3</text:p>
      <text:p text:style-name="ifm_p_ifm">Heeft u zicht op de wijze waarop de provincie Noord-Holland vergunningen uitgeeft die deze vervuiling van de omgeving mogelijk maken?</text:p>
      <text:p text:style-name="ifm_p_mt.3.76mm_ifm">Vraag 4</text:p>
      <text:p text:style-name="ifm_p_ifm">Klopt het dat Harsco jarenlang zonder vergunning een werkwijze heeft toegepast die tot extra overlast heeft geleid?</text:p>
      <text:p text:style-name="ifm_p_mt.3.76mm_ifm">Vraag 5</text:p>
      <text:p text:style-name="ifm_p_ifm">Klopt het dat de vergunning achteraf is verleend en dat daarmee de toename van de overlast is gelegaliseerd in plaats van bestreden?</text:p>
      <text:p text:style-name="ifm_p_mt.3.76mm_ifm">Vraag 6</text:p>
      <text:p text:style-name="ifm_p_ifm">Heeft u zicht op de wijze waarop de provincie de voorwaarden voor de vergunning handhaaft? Is dit in overeenstemming met de regels hiervoor? Is dit afdoende gezien de omvang van de overlast en de klachten?</text:p>
      <text:p text:style-name="ifm_p_mt.3.76mm_ifm">Vraag 7</text:p>
      <text:p text:style-name="ifm_p_ifm">Als de verantwoordelijk gedeputeerde in de Volkskrant zegt dat Harsco de stofproducerende werkwijze zonder medeweten van de provincie jaren eerder had ingevoerd, is er dan sprake van voldoende toezicht?</text:p>
      <text:p text:style-name="ifm_p_mt.3.76mm_ifm">Vraag 8</text:p>
      <text:p text:style-name="ifm_p_ifm">Bent u ervan op de hoogte dat de Inspectie Leefomgeving en Transport (ILT) in beroep is gegaan tegen de besluiten van de provincie ten aanzien van de tekortschietende maatregelen tegen NOx-emissies? Hoe beoordeelt u de leuze van de provincie om deze maatregelen niet te treffen?</text:p>
      <text:p text:style-name="ifm_p_mt.3.76mm_ifm">Vraag 9</text:p>
      <text:p text:style-name="ifm_p_ifm">Hoe wordt gecontroleerd of de provincie haar controlerende taak voldoende (effectief) uitvoert?</text:p>
      <text:p text:style-name="ifm_p_mt.3.76mm_ifm">Vraag 10</text:p>
      <text:p text:style-name="ifm_p_ifm">Heeft de ILT voldoende middelen om haar rol hierin waar te nemen?</text:p>
      <text:p text:style-name="ifm_p_mt.3.76mm_ifm">Vraag 11</text:p>
      <text:p text:style-name="ifm_p_ifm">Wat zijn de gezondheidsgevolgen voor omwonenden van de uitstoot van stof en andere vervuilende stoffen? Hoeveel mensen ondervinden naar verwachting schadelijke gezondheidseffecten van de emissies van Tata Steel en Harsco?</text:p>
      <text:p text:style-name="ifm_p_mt.3.76mm_ifm">Vraag 12</text:p>
      <text:p text:style-name="ifm_p_ifm">Kunt u deze vragen beantwoorden voor het algemeen overleg Externe Veiligheid op woensdag 23 januar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ervuiling en overlast door Tata Steel</dc:title>
    <meta:user-defined meta:name="OVERHEIDop.ParlID/DC.identifier">kv-tk-2019Z00766</meta:user-defined>
    <meta:user-defined meta:name="OVERHEIDop.vraagnummer">2019Z00766</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8-2019</meta:user-defined>
    <meta:user-defined meta:name="DCTERMS.W3CDTF/OVERHEIDop.datumIndiening">2019-01-18</meta:user-defined>
    <meta:user-defined meta:name="OVERHEID.StatenGeneraal/DC.creator">Tweede Kamer der Staten-Generaal</meta:user-defined>
    <dc:language>nl</dc:language>
    <meta:user-defined meta:name="DCTERMS.alternative"/>
    <meta:user-defined meta:name="DC.title">Luchtvervuiling en overlast door Tata Steel</meta:user-defined>
    <meta:user-defined meta:name="DCTERMS.W3CDTF/DCTERMS.available">2019-01-18</meta:user-defined>
    <meta:user-defined meta:name="OVERHEIDop.publicationName">Kamervragen zonder antwoord</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Zorg en gezondheid | Gezondheidsrisico's</meta:user-defined>
    <meta:user-defined meta:name="OVERHEIDop.versieInformatie"/>
  </office:meta>
</office:document-meta>
</file>