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64</text:p>
      <text:p text:style-name="ifm_p_font.roman_mt.3.76mm_ifm">Vragen van de leden <text:span text:style-name="ifm_span_font.bold_ifm">Van Meenen</text:span>, <text:span text:style-name="ifm_span_font.bold_ifm">Bergkamp</text:span> (beiden D66) en <text:span text:style-name="ifm_span_font.bold_ifm">Van den Hul</text:span> (PvdA) aan de Minister voor Basis- en Voortgezet Onderwijs en Media over <text:span text:style-name="ifm_span_font.italic_ifm">het bericht «Bestuurder reformatorische school tekende Nashville-verklaring»</text:span>  (ingezonden 18 januari 2019).</text:p>
      <text:p text:style-name="ifm_p_mt.3.76mm_ifm">Vraag 1</text:p>
      <text:p text:style-name="ifm_p_ifm">Heeft u kennisgenomen van het bericht «Bestuurder reformatorische school tekende Nashville-verklaring»?<text:note text:id="ID-2019Z00764-d37e49" text:note-class="footnote"><text:note-citation text:label="1 ">1</text:note-citation><text:note-body><text:p text:style-name="ifm_p_font.normal_size.6.93pt_mt..5mm_indent.-0.1161in_mleft.0.1161in_ifm">Coc.nl, 10 januari 2019</text:p></text:note-body></text:note></text:p>
      <text:p text:style-name="ifm_p_mt.3.76mm_ifm">Vraag 2</text:p>
      <text:p text:style-name="ifm_p_ifm">Wat vindt u ervan dat een onderwijsbestuurder met de naam van de scholengemeenschap de Nashville-verklaring ondertekent?</text:p>
      <text:p text:style-name="ifm_p_mt.3.76mm_ifm">Vraag 3</text:p>
      <text:p text:style-name="ifm_p_ifm">Deelt u de mening dat de opvattingen die worden uitgedragen in de Nashvilleverklaring als geheel in strijd zijn met de Nederlandse democratische rechtsstaat en dat deze opvattingen niet aan de basis mogen liggen van een bekostigde Nederlandse onderwijsinstelling?</text:p>
      <text:p text:style-name="ifm_p_mt.3.76mm_ifm">Vraag 4</text:p>
      <text:p text:style-name="ifm_p_ifm">Geldt de bepaling, die in de wet bescherming namen en graden hoger onderwijs een wettelijke verplichting geeft tot het maatschappelijk verantwoordelijkheidsbesef waardoor vertegenwoordigers van instellingen zich moeten onthouden van discriminatoire gedragingen en uitlatingen, ook voor onderwijsinstellingen in het funderend onderwijs?</text:p>
      <text:p text:style-name="ifm_p_mt.3.76mm_ifm">Vraag 5</text:p>
      <text:p text:style-name="ifm_p_ifm">Hoe verhoudt deze uitspraak zich tot het wettelijk verplichte maatschappelijk verantwoordelijkheidsbesef en welke consequenties kunt u nemen naar aanleiding van deze wettelijke verplichting?</text:p>
      <text:p text:style-name="ifm_p_mt.3.76mm_ifm">Vraag 6</text:p>
      <text:p text:style-name="ifm_p_ifm">Bent u bereid deze uitspraken voor te leggen aan de Commissie beoordeling uitingen maatschappelijk verantwoordelijkheidsbesef?</text:p>
      <text:p text:style-name="ifm_p_mt.3.76mm_ifm">Vraag 7</text:p>
      <text:p text:style-name="ifm_p_ifm">Bent u bereid in gesprek te treden met het Driestar College over de functie die de onderwijsinstelling speelt in de Nederlandse samenleving en welke plichten de school heeft op het gebied van soci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stuurder reformatorische school tekende Nashville-verklaring’</dc:title>
    <meta:user-defined meta:name="OVERHEIDop.ParlID/DC.identifier">kv-tk-2019Z00764</meta:user-defined>
    <meta:user-defined meta:name="OVERHEIDop.vraagnummer">2019Z0076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V.A. Bergkamp</meta:user-defined>
    <meta:user-defined meta:name="OVERHEIDop.indiener">P.H. van Meenen</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Het bericht ‘Bestuurder reformatorische school tekende Nashville-verklaring’</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