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7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763</text:p>
      <text:p text:style-name="ifm_p_font.roman_mt.3.76mm_ifm">Vragen van het lid <text:span text:style-name="ifm_span_font.bold_ifm">Pia Dijkstra</text:span> (D66) aan de Minister voor Medische zorg over <text:span text:style-name="ifm_span_font.italic_ifm">het bericht dat weer meer medicijnen niet leverbaar zijn</text:span> (ingezonden 18 januari 2019).</text:p>
      <text:p text:style-name="ifm_p_mt.3.76mm_ifm">Vraag 1</text:p>
      <text:p text:style-name="ifm_p_ifm">Bent u bekend met het bericht dat weer meer medicijnen niet leverbaar zijn? Herkent u de hierin genoemde toename naar 769 gevallen in 2018?<text:note text:id="ID-2019Z00763-d37e58" text:note-class="footnote"><text:note-citation text:label="1 ">1</text:note-citation><text:note-body><text:p text:style-name="ifm_p_font.normal_size.6.93pt_mt..5mm_indent.-0.1161in_mleft.0.1161in_ifm">NOS 14 januari, https://nos.nl/artikel/2267384-weer-meer-medicijnen-niet-leverbaar.html</text:p></text:note-body></text:note></text:p>
      <text:p text:style-name="ifm_p_mt.3.76mm_ifm">Vraag 2</text:p>
      <text:p text:style-name="ifm_p_ifm">Kunt u aangeven door welke onderliggende oorzaak het aantallen tekorten toeneemt? Kunt u aangeven of eenzelfde stijgende trend zichtbaar is in de andere Europese lidstaten? Wanneer diezelfde trend niet zichtbaar is in andere lidstaten, kunt u dan een analyse geven wat de onderliggende reden is dat Nederland wel toenemende tekorten kent en andere lidstaten niet?</text:p>
      <text:p text:style-name="ifm_p_mt.3.76mm_ifm">Vraag 3</text:p>
      <text:p text:style-name="ifm_p_ifm">Wat is uw reactie op de uitleg van KNMP dat de lage prijzen voor medicijnen bijdragen aan de tekorten?</text:p>
      <text:p text:style-name="ifm_p_mt.3.76mm_ifm">Vraag 4</text:p>
      <text:p text:style-name="ifm_p_ifm">Heeft het overleg met de sector over geneesmiddelentekort en de rol van het prijs- en preventiebeleid daarin, zoals toegezegd in het notaoverleg Big Farma, inmiddels plaatsgevonden en wat waren de uitkomsten van dit overleg?</text:p>
      <text:p text:style-name="ifm_p_mt.3.76mm_ifm">Vraag 5</text:p>
      <text:p text:style-name="ifm_p_ifm">Herinnert u zich dat u in hetzelfde notaoverleg heeft aangegeven dat grotere voorraden zouden helpen om problemen met geneesmiddelentekorten tegen te gaan? Heeft u dit voorstel meegenomen in uw overleg met de sector? Bent u bereid om grotere voorraden verplicht te stellen? Wanneer kan de Kamer een uitwerking van uw voorstel verwachten?</text:p>
      <text:p text:style-name="ifm_p_mt.3.76mm_ifm">Vraag 6</text:p>
      <text:p text:style-name="ifm_p_ifm">Ziet u een rol voor meer Europese samenwerking om tekorten tegen te gaan? Zo ja, hoe gaat u dit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eer meer medicijnen niet leverbaar zijn</dc:title>
    <meta:user-defined meta:name="OVERHEIDop.ParlID/DC.identifier">kv-tk-2019Z00763</meta:user-defined>
    <meta:user-defined meta:name="OVERHEIDop.vraagnummer">2019Z00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8-2019</meta:user-defined>
    <meta:user-defined meta:name="DCTERMS.W3CDTF/OVERHEIDop.datumIndiening">2019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er meer medicijnen niet leverbaar zijn</meta:user-defined>
    <meta:user-defined meta:name="DCTERMS.W3CDTF/DCTERMS.available">2019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