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7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760</text:p>
      <text:p text:style-name="ifm_p_font.roman_mt.3.76mm_ifm">Vragen van het lid <text:span text:style-name="ifm_span_font.bold_ifm">Van der Graaf</text:span> (ChristenUnie) aan de Minister van Infrastructuur en Waterstaat over <text:span text:style-name="ifm_span_font.italic_ifm">het bericht «Merwedebrug in 2016 bijna ingestort»</text:span> (ingezonden 18 januari 2019).</text:p>
      <text:p text:style-name="ifm_p_mt.3.76mm_ifm">Vraag 1</text:p>
      <text:p text:style-name="ifm_p_ifm">Kent u het bericht «Merwedebrug in 2016 bijna ingestort, ramp zou zo groot zijn geweest als Morandibrug in Genua»?<text:note text:id="ID-2019Z00760-d37e58" text:note-class="footnote"><text:note-citation text:label="1 ">1</text:note-citation><text:note-body><text:p text:style-name="ifm_p_font.normal_size.6.93pt_mt..5mm_indent.-0.1161in_mleft.0.1161in_ifm">Omroep Brabant, 17 januari 2019, «Merwedebrug in 2016 bijna ingestort, ramp zou zo groot zijn geweest als Morandibrug in Genua» (https://www.omroepbrabant.nl/nieuws/2919043/Merwedebrug-in-2016-bijna-ingestort-ramp-zou-zo-groot-zijn-geweest-als-Morandibrug-in-Genua)</text:p></text:note-body></text:note></text:p>
      <text:p text:style-name="ifm_p_mt.3.76mm_ifm">Vraag 2</text:p>
      <text:p text:style-name="ifm_p_ifm">Deelt u de conclusie van de hoogleraren Nijsse en Ale dat Nederland aan een ramp ontsnapt is?</text:p>
      <text:p text:style-name="ifm_p_mt.3.76mm_ifm">Vraag 3</text:p>
      <text:p text:style-name="ifm_p_ifm">Is het waar dat Rijkswaterstaat na de ontdekking van de scheurtjes liet weten dat er «geen acuut veiligheidsrisico was»?<text:note text:id="ID-2019Z00760-d37e78" text:note-class="footnote"><text:note-citation text:label="2 ">2</text:note-citation><text:note-body><text:p text:style-name="ifm_p_font.normal_size.6.93pt_mt..5mm_indent.-0.1161in_mleft.0.1161in_ifm">Omroep Brabant, 5 oktober 2016, «Scheurtjes in Merwedebrug op A27, heel zwaar vrachtverkeer moet omrijden» (https://www.omroepbrabant.nl/nieuws/219578/Scheurtjes-in-Merwedebrug-op-A27-heel-zwaar-vrachtverkeer-moet-omrijden)</text:p></text:note-body></text:note> Zo ja, hoe heeft deze foutieve analyse en conclusie, met mogelijk levensgevaarlijke gevolgen, tot stand kunnen komen?</text:p>
      <text:p text:style-name="ifm_p_mt.3.76mm_ifm">Vraag 4</text:p>
      <text:p text:style-name="ifm_p_ifm">Deelt u de zorgen over de kwaliteit van het toezicht op bruggen in Nederland? Wat gaat u doen om de kwaliteit van het toezicht op bruggen in Nederland te verbeteren?</text:p>
      <text:p text:style-name="ifm_p_mt.3.76mm_ifm">Vraag 5</text:p>
      <text:p text:style-name="ifm_p_ifm">Hoe ziet u dit rapport van Berenschot (https://www.berenschot.nl/expertise/sectoren/veiligheid/crisisbeheersing-na-afsluiting/) in het licht van uw eigen reactie vlak na de ramp van Genua, waarin u in het televisieprogramma «Laat op één» stelde: «we zitten er bovenop, grijpen veel eerder in. Bij twijfel wordt er geen risico genomen en wordt een brug afgesloten»?<text:note text:id="ID-2019Z00760-d37e104" text:note-class="footnote"><text:note-citation text:label="3 ">3</text:note-citation><text:note-body><text:p text:style-name="ifm_p_font.normal_size.6.93pt_mt..5mm_indent.-0.1161in_mleft.0.1161in_ifm">Algemeen Dagblad, 15 augustus 2018, «Experts: Opkalefateren bruggen in Nederland is enorme klus» (https://www.ad.nl/binnenland/experts-opkalefateren-bruggen-in-nederland-is-enorme-klus~a16e4d60/)</text:p></text:note-body></text:note></text:p>
      <text:p text:style-name="ifm_p_mt.3.76mm_ifm">Vraag 6</text:p>
      <text:p text:style-name="ifm_p_ifm">Zijn er nog meer bruggen en viaducten in Nederland die ernstige problemen vertonen door achterstallig onderhoud, waardoor er risico's op instorten bestaan?</text:p>
      <text:p text:style-name="ifm_p_mt.3.76mm_ifm">Vraag 7</text:p>
      <text:p text:style-name="ifm_p_ifm">Wat doet u om de risico's uit te sluiten?</text:p>
      <text:h text:style-name="ifm_p_font.bold_mt.5.08mm_page.keep-with-next_ifm" text:outline-level="2">Toelichting:</text:h>
      <text:p text:style-name="ifm_p_mt.4.23mm_ifm">Deze vragen dienen ter aanvulling op eerdere vragen terzake van het lid Schonis (D66), ingezonden 18 januari 2019 (vraagnummer 2019Z0075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rwedebrug in 2016 bijna ingestort’</dc:title>
    <meta:user-defined meta:name="OVERHEIDop.ParlID/DC.identifier">kv-tk-2019Z00760</meta:user-defined>
    <meta:user-defined meta:name="OVERHEIDop.vraagnummer">2019Z00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vergaderjaar">2018-2019</meta:user-defined>
    <meta:user-defined meta:name="DCTERMS.W3CDTF/OVERHEIDop.datumIndiening">2019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rwedebrug in 2016 bijna ingestort’</meta:user-defined>
    <meta:user-defined meta:name="DCTERMS.W3CDTF/DCTERMS.available">2019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