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56</text:p>
      <text:p text:style-name="ifm_p_font.roman_mt.3.76mm_ifm">Vragen van de leden <text:span text:style-name="ifm_span_font.bold_ifm">Diertens</text:span> en <text:span text:style-name="ifm_span_font.bold_ifm">De Groot</text:span> (beiden D66) aan de Staatssecretaris van Volksgezondheid, Welzijn en Sport en de Minister van Landbouw, Natuur en Voedselkwaliteit over <text:span text:style-name="ifm_span_font.italic_ifm">het bericht dat alleen een radicaal ander dieet in 2050 alle monden kan voeden</text:span> (ingezonden 18 januari 2019).</text:p>
      <text:p text:style-name="ifm_p_mt.3.76mm_ifm">Vraag 1</text:p>
      <text:p text:style-name="ifm_p_ifm">Bent u bekend met het artikel «Alleen als we voortaan dit dieet volgen, kunnen we in 2050 alle monden voeden (en jaarlijks 11 miljoen doden voorkomen)»?<text:note text:id="ID-2019Z00756-d37e49" text:note-class="footnote"><text:note-citation text:label="1 ">1</text:note-citation><text:note-body><text:p text:style-name="ifm_p_font.normal_size.6.93pt_mt..5mm_indent.-0.1161in_mleft.0.1161in_ifm">https://www.volkskrant.nl/nieuws-achtergrond/alleen-als-we-voortaan-dit-dieet-volgen-kunnen-we-in-2050-alle-monden-voeden-en-jaarlijks-11-miljoen-doden-voorkomen-~b11fefee/</text:p></text:note-body></text:note></text:p>
      <text:p text:style-name="ifm_p_mt.3.76mm_ifm">Vraag 2</text:p>
      <text:p text:style-name="ifm_p_ifm">Hoe beoordeelt u het rapport, opgesteld door vooraanstaande wetenschappers op het gebied van landbouw, gezondheid en duurzaamheid, dat stelt dat een omslag nodig is voor wat betreft onze voedselkeuzes, indien wij ook in 2050 willen dat alle wereldbewoners voldoende gezond en duurzame voeding binnen krijgen?</text:p>
      <text:p text:style-name="ifm_p_mt.3.76mm_ifm">Vraag 3</text:p>
      <text:p text:style-name="ifm_p_ifm">Hoe verhouden de doelstellingen van het Preventieakkoord zich tot de doelstellingen die worden gesteld in het EAT-Lancet-rapport?</text:p>
      <text:p text:style-name="ifm_p_mt.3.76mm_ifm">Vraag 4</text:p>
      <text:p text:style-name="ifm_p_ifm">Ziet u redenen om, naar aanleiding van dit rapport, het beleid aan te passen rondom volksgezondheid en voeding?</text:p>
      <text:p text:style-name="ifm_p_mt.3.76mm_ifm">Vraag 5</text:p>
      <text:p text:style-name="ifm_p_ifm">Hoe ziet u de door het rapport voorgestelde hoeveelheden suiker en vet in het licht van het Preventieakkoord?</text:p>
      <text:p text:style-name="ifm_p_mt.3.76mm_ifm">Vraag 6</text:p>
      <text:p text:style-name="ifm_p_ifm">Komt de gezonde voedselkeuze van de Schijf van 5 overeen met de gezonde voedselkeuze uit het EAT-Lancet-rapport? Zo nee, waar verschillen ze van elkaar en gaat u zich inzetten om de Nederlandse standaard van een gezonde voedselkeuze aan te laten sluiten bij de gezonde voedselkeuze uit het EAT-Lancet-rapport?</text:p>
      <text:p text:style-name="ifm_p_mt.3.76mm_ifm">Vraag 7</text:p>
      <text:p text:style-name="ifm_p_ifm">Blijft Nederland met de gemaakte doelstellingen in het Preventieakkoord ook onder de grenzen van de «planetary boundaries», die worden gebruikt in het EAT-Lancet-rapport?</text:p>
      <text:p text:style-name="ifm_p_mt.3.76mm_ifm">Vraag 8</text:p>
      <text:p text:style-name="ifm_p_ifm">Hoe verhoudt de Nederlandse landbouw sector zich tot de «planetary boundaries»?</text:p>
      <text:p text:style-name="ifm_p_mt.3.76mm_ifm">Vraag 9</text:p>
      <text:p text:style-name="ifm_p_ifm">Past de conclusie uit het EAT-Lancet-Rapport binnen de kringlooplandbouw visie? Zo ja, op welke manier wordt dit meegenomen in het beleid? Zo nee, waar verschilt dit van elkaar?</text:p>
      <text:p text:style-name="ifm_p_mt.3.76mm_ifm">Vraag 10</text:p>
      <text:p text:style-name="ifm_p_ifm">Bent u bereid om de conclusies en aanbevelingen van het EAT-Lancet-rapport mee te nemen in de uitwerking van de kringlooplandbouw visie? Zo ja, op welke manier?</text:p>
      <text:p text:style-name="ifm_p_mt.3.76mm_ifm">Vraag 11</text:p>
      <text:p text:style-name="ifm_p_ifm">Wat voor aanpassingen zijn er nodig binnen de Nederlandse voedselproductiesector om de doelstellingen op biodiversiteit van het EAT-Lancet-rapport te behalen?</text:p>
      <text:p text:style-name="ifm_p_mt.3.76mm_ifm">Vraag 12</text:p>
      <text:p text:style-name="ifm_p_ifm">Deelt u de mening dat we moeten streven naar een voedselproductie en dieet dat overeenkomstig is met die van het EAT-Lancet-rapport om de klimaatdoelstellingen te halen die het huidige kabinet hanteert?</text:p>
      <text:p text:style-name="ifm_p_mt.3.76mm_ifm">Vraag 13</text:p>
      <text:p text:style-name="ifm_p_ifm">Kunt u deze vragen beantwoorden en een oordeel over het EAT-Lancet-rapport aan de Kamer doen toekomen voor het debat over het Prevent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lleen een radicaal ander dieet in 2050 alle monden kan voeden</dc:title>
    <meta:user-defined meta:name="OVERHEIDop.ParlID/DC.identifier">kv-tk-2019Z00756</meta:user-defined>
    <meta:user-defined meta:name="OVERHEIDop.vraagnummer">2019Z00756</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A.E. Diertens</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bericht dat alleen een radicaal ander dieet in 2050 alle monden kan voeden</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