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55</text:p>
      <text:p text:style-name="ifm_p_font.roman_mt.3.76mm_ifm">Vragen van het lid <text:span text:style-name="ifm_span_font.bold_ifm">Smeulders</text:span> (GroenLinks) aan de Minister van Binnenlandse zaken en Koninkrijksrelaties over <text:span text:style-name="ifm_span_font.italic_ifm">het artikel «Sturen op economische groei» van secretaris-generaal Camps van het Ministerie van Economische zaken en klimaat</text:span> (ingezonden 18 januari 2019).</text:p>
      <text:p text:style-name="ifm_p_mt.3.76mm_ifm">Vraag 1</text:p>
      <text:p text:style-name="ifm_p_ifm">Heeft u kennisgenomen van het artikel «Sturen op economische groei» van secretaris-generaal Camps van het Ministerie van Economische zaken en klimaat?<text:note text:id="ID-2019Z00755-d37e58" text:note-class="footnote"><text:note-citation text:label="1 ">1</text:note-citation><text:note-body><text:p text:style-name="ifm_p_font.normal_size.6.93pt_mt..5mm_indent.-0.1161in_mleft.0.1161in_ifm">https://esb.nu/esb/20048899/nieuwjaarsartikel-sturen-op-economische-groei</text:p></text:note-body></text:note></text:p>
      <text:p text:style-name="ifm_p_mt.3.76mm_ifm">Vraag 2</text:p>
      <text:p text:style-name="ifm_p_ifm">Is de inhoud van dit artikel voorafgaande aan de publicatie besproken met uw ministerie? Zo nee, wat vindt u daarvan?</text:p>
      <text:p text:style-name="ifm_p_mt.3.76mm_ifm">Vraag 3</text:p>
      <text:p text:style-name="ifm_p_ifm">Deelt u de analyse uit dit artikel dat er ten aanzien van de woningmarkt een risico is dat het beleid te veel wordt geleid door de conjunctuur? Zo nee, waarom niet?</text:p>
      <text:p text:style-name="ifm_p_mt.3.76mm_ifm">Vraag 4</text:p>
      <text:p text:style-name="ifm_p_ifm">Deelt u de analyse dat de invoering van de verhuurderheffing procyclisch uit heeft gepakt? Zo ja, acht u dit wenselijk? Zo nee, waarom niet?</text:p>
      <text:p text:style-name="ifm_p_mt.3.76mm_ifm">Vraag 5</text:p>
      <text:p text:style-name="ifm_p_ifm">Is het kabinet voornemens de verhuurderheffing verder aan te passen? Zo nee, waarom niet?</text:p>
      <text:p text:style-name="ifm_p_mt.3.76mm_ifm">Vraag 6</text:p>
      <text:p text:style-name="ifm_p_ifm">Wat vindt u van het voorstel om een bouwfonds te introduceren zodat ook in een laagconjunctuur de bouwcapaciteit zoveel mogelijk op peil wordt gehouden? Heeft het kabinet voornemens om een bouwfonds in te voeren of om onderzoek hiernaar te doen? Zo nee, waarom niet?</text:p>
      <text:p text:style-name="ifm_p_mt.3.76mm_ifm">Vraag 7</text:p>
      <text:p text:style-name="ifm_p_ifm">Wat vindt u van het voorstel om de hypotheekrenteaftrek verder af te bouwen? Heeft het kabinet voornemens om de hypotheekrenteaftrek verder af te bouwen of om onderzoek hiernaar te doen? Zo nee, waarom niet?</text:p>
      <text:p text:style-name="ifm_p_mt.3.76mm_ifm">Vraag 8</text:p>
      <text:p text:style-name="ifm_p_ifm">Wat vindt u van het voorstel om grondwinsten apart te zetten, zodat gemeenten een buffer hebben om verliezen in tijden van laagconjunctuur (deels) te compenseren?</text:p>
      <text:p text:style-name="ifm_p_mt.3.76mm_ifm">Vraag 9</text:p>
      <text:p text:style-name="ifm_p_ifm">Wat is er tot nu toe gebeurd en wat gaat u in deze kabinetsperiode nog concreet doen met het advies van de Raad voor de leefomgeving en infrastructuur, uitgebracht op 28 juni 2018, «Versnellen woningbouwproductie, met behoud van kwaliteit» om maatregelen te nemen om het woningmarktbeleid op termijn meer anticyclisch te maken?</text:p>
      <text:p text:style-name="ifm_p_mt.3.76mm_ifm">Vraag 10</text:p>
      <text:p text:style-name="ifm_p_ifm">Bent u bereid deze vragen te beantwoorden voor het te houden algemeen overleg Staat van de woningmarkt op 6 febr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turen op economische groei’ van secretaris-generaal Camps van het ministerie van Economische zaken en klimaat</dc:title>
    <meta:user-defined meta:name="OVERHEIDop.ParlID/DC.identifier">kv-tk-2019Z00755</meta:user-defined>
    <meta:user-defined meta:name="OVERHEIDop.vraagnummer">2019Z00755</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artikel ‘Sturen op economische groei’ van secretaris-generaal Camps van het ministerie van Economische zaken en klimaat</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