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54</text:p>
      <text:p text:style-name="ifm_p_font.roman_mt.3.76mm_ifm">Vragen van het lid <text:span text:style-name="ifm_span_font.bold_ifm">Van Gerven</text:span> (SP) aan de Minister voor Medische Zorg over <text:span text:style-name="ifm_span_font.italic_ifm">het nieuws dat een farmaceut een diagnosemiddel voor prostaatkanker plots driemaal zo duur maakt</text:span> (ingezonden 18 januari 2019).</text:p>
      <text:p text:style-name="ifm_p_mt.3.76mm_ifm">Vraag 1</text:p>
      <text:p text:style-name="ifm_p_ifm">Kent u het bericht «Farmaceut maakt diagnosemiddel gallium voor prostaatkanker plots drie keer zo duur»?<text:note text:id="ID-2019Z00754-d37e49" text:note-class="footnote"><text:note-citation text:label="1 ">1</text:note-citation><text:note-body><text:p text:style-name="ifm_p_font.normal_size.6.93pt_mt..5mm_indent.-0.1161in_mleft.0.1161in_ifm">https://www.trouw.nl/samenleving/farmaceut-maakt-diagnosemiddel-voor-prostaatkanker-plots-drie-keer-zo-duur~a3de5e2e/</text:p></text:note-body></text:note> Wat is uw reactie daarop?</text:p>
      <text:p text:style-name="ifm_p_mt.3.76mm_ifm">Vraag 2</text:p>
      <text:p text:style-name="ifm_p_ifm">Deelt u de mening van Marcel Stokkel, hoofd van de divisie diagnostiek van het Antoni van Leeuwenhoek, dat de prijsverhoging onverklaarbaar is?</text:p>
      <text:p text:style-name="ifm_p_mt.3.76mm_ifm">Vraag 3</text:p>
      <text:p text:style-name="ifm_p_ifm">Wat is uw analyse van de prijsverhoging van fabrikant Eckert &amp; Ziegler? Waar is deze op gebaseerd? Is dit een faire prijsstelling?</text:p>
      <text:p text:style-name="ifm_p_mt.3.76mm_ifm">Vraag 4</text:p>
      <text:p text:style-name="ifm_p_ifm">Wat zijn de totale financiële conseqenties voor de ziekenhuiszorg in Nederland? Kunnen de ziekenhuizen dit opvangen binnen de afgesproken budgetten?</text:p>
      <text:p text:style-name="ifm_p_mt.3.76mm_ifm">Vraag 5</text:p>
      <text:p text:style-name="ifm_p_ifm">Hoe kan het dat Nederlandse ziekenhuizen in zo’n grote mate afhankelijk zijn van één farmaceut? Is dit wenselijk?</text:p>
      <text:p text:style-name="ifm_p_mt.3.76mm_ifm">Vraag 6</text:p>
      <text:p text:style-name="ifm_p_ifm">Welke activiteiten kunt u ontplooien om ervoor te zorgen dat ziekenhuizen voor een lagere en eerlijkere prijs aan dit middel kunnen komen?</text:p>
      <text:p text:style-name="ifm_p_mt.3.76mm_ifm">Vraag 7</text:p>
      <text:p text:style-name="ifm_p_ifm">Is te verwachten dat dit straks ook met andere radiofarmaca en medische isotopen zal gaan gebeuren en hoe is dat te voorkomen?</text:p>
      <text:p text:style-name="ifm_p_mt.3.76mm_ifm">Vraag 8</text:p>
      <text:p text:style-name="ifm_p_ifm">Wat is thans de jaarlijkse omzet van radiofarmaca respectievelijk medische isotopen</text:p>
      <text:p text:style-name="ifm_p_mt.3.76mm_ifm">Vraag 9</text:p>
      <text:p text:style-name="ifm_p_ifm">Wat is de verwachting met betrekking tot de prijsontwikkeling als Pallas straks voor een groot deel afhankelijk wordt van de farmaceutische industrie qua investeringen?</text:p>
      <text:p text:style-name="ifm_p_mt.3.76mm_ifm">Vraag 10</text:p>
      <text:p text:style-name="ifm_p_ifm">Wordt met de Stichting voorbereiding Pallas-reactor ook gesproken over ontwikkeling van radiofarmaca in plaats van alleen over de productie van medische isotopen? Is het wenselijk om naast een wetenschapsagenda ook een zorgagenda te ontwikkelen? Kan dit eventueel concurrerend worden met farmaceuten als bijvoorbeeld de overheid hier een belangrijke rol in blijft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een farmaceut een diagnosemiddel voor prostaatkanker plots driemaal zo duur maakt</dc:title>
    <meta:user-defined meta:name="OVERHEIDop.ParlID/DC.identifier">kv-tk-2019Z00754</meta:user-defined>
    <meta:user-defined meta:name="OVERHEIDop.vraagnummer">2019Z0075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Het nieuws dat een farmaceut een diagnosemiddel voor prostaatkanker plots driemaal zo duur maakt</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