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075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0752</text:p>
      <text:p text:style-name="ifm_p_font.roman_mt.3.76mm_ifm">Vragen van het lid <text:span text:style-name="ifm_span_font.bold_ifm">Schonis</text:span> (D66) aan de Minister van Infrastructuur en Waterstaat over <text:span text:style-name="ifm_span_font.italic_ifm">het bericht «Merwedebrug was bijna ingestort, Nederland aan ramp ontsnapt»</text:span> (ingezonden 18 januari 2019).</text:p>
      <text:p text:style-name="ifm_p_mt.3.76mm_ifm">Vraag 1</text:p>
      <text:p text:style-name="ifm_p_ifm">Bent u bekend met het bericht «Merwedebrug was bijna ingestort, Nederland aan ramp ontsnapt»?<text:note text:id="ID-2019Z00752-d37e58" text:note-class="footnote"><text:note-citation text:label="1 ">1</text:note-citation><text:note-body><text:p text:style-name="ifm_p_font.normal_size.6.93pt_mt..5mm_indent.-0.1161in_mleft.0.1161in_ifm">NOS.nl, 17 januari 2019, «Merwedebrug was bijna ingestort, Nederland aan ramp ontsnapt» (https://nos.nl/artikel/2267818-merwedebrug-was-bijna-ingestort-nederland-aan-ramp-ontsnapt.html</text:p></text:note-body></text:note></text:p>
      <text:p text:style-name="ifm_p_mt.3.76mm_ifm">Vraag 2</text:p>
      <text:p text:style-name="ifm_p_ifm">Is een restlevensduur van zes dagen een levensduur die volgens u als veilig bestempeld kan worden? Zo ja, waarom wel? Zo nee, waarom niet?</text:p>
      <text:p text:style-name="ifm_p_mt.3.76mm_ifm">Vraag 3</text:p>
      <text:p text:style-name="ifm_p_ifm">Bij welke levensduur dan wel restlevensduur valt een brug of kunstwerk binnen een verhoogd risicoprofiel en wordt overgegaan tot versterking?</text:p>
      <text:p text:style-name="ifm_p_mt.3.76mm_ifm">Vraag 4</text:p>
      <text:p text:style-name="ifm_p_ifm">Is dit aanleiding voor een onderzoek naar de restlevensduur van andere bruggen en kunstwerken?</text:p>
      <text:p text:style-name="ifm_p_mt.3.76mm_ifm">Vraag 5</text:p>
      <text:p text:style-name="ifm_p_ifm">Deelt u de mening dat een actieplan voor langdurig onderhoud van bruggen en/of kunstwerken nodig is? Zo ja, wanneer komt dat actiepl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Merwedebrug was bijna ingestort, Nederland aan ramp ontsnapt’</dc:title>
    <meta:user-defined meta:name="OVERHEIDop.ParlID/DC.identifier">kv-tk-2019Z00752</meta:user-defined>
    <meta:user-defined meta:name="OVERHEIDop.vraagnummer">2019Z007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A.J. Schonis</meta:user-defined>
    <meta:user-defined meta:name="OVERHEIDop.vergaderjaar">2018-2019</meta:user-defined>
    <meta:user-defined meta:name="DCTERMS.W3CDTF/OVERHEIDop.datumIndiening">2019-01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Merwedebrug was bijna ingestort, Nederland aan ramp ontsnapt’</meta:user-defined>
    <meta:user-defined meta:name="DCTERMS.W3CDTF/DCTERMS.available">2019-01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18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