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62</text:p>
      <text:p text:style-name="ifm_p_font.roman_mt.3.76mm_ifm">Vragen van het lid <text:span text:style-name="ifm_span_font.bold_ifm">Bromet</text:span> (GroenLinks) aan de Minister van Landbouw, Natuur en Voedselkwaliteit over <text:span text:style-name="ifm_span_font.italic_ifm">de berichten «Baas Hoge Veluwe wil wolven afschieten: «Slechts ruimte voor handjevol»» en «Directeur De Hoge Veluwe wil dat afschieten van wolf mogelijk wordt»</text:span> (ingezonden 17 januari 2019).</text:p>
      <text:p text:style-name="ifm_p_mt.3.76mm_ifm">Vraag 1</text:p>
      <text:p text:style-name="ifm_p_ifm">Bent u bekend met de artikelen «Baas Hoge Veluwe wil wolven afschieten: «Slechts ruimte voor handjevol»» en «Directeur De Hoge Veluwe wil dat afschieten van wolf mogelijk wordt», beide van 16 januari 2019?<text:note text:id="ID-2019Z00662-d37e64" text:note-class="footnote"><text:note-citation text:label="1 ">1</text:note-citation><text:note-body><text:p text:style-name="ifm_p_font.normal_size.6.93pt_mt..5mm_indent.-0.1161in_mleft.0.1161in_ifm">https://www.rtlnieuws.nl/nieuws/nederland/artikel/4576511/baas-hoge-veluwe-wil-wolven-afschieten-slechts-ruimte-voor</text:p></text:note-body></text:note>
         <text:note text:id="ID-2019Z00662-d37e72" text:note-class="footnote"><text:note-citation text:label="2 ">2</text:note-citation><text:note-body><text:p text:style-name="ifm_p_font.normal_size.6.93pt_mt..5mm_indent.-0.1161in_mleft.0.1161in_ifm">https://www.gelderlander.nl/home/directeur-de-hoge-veluwe-wil-dat-afschieten-van-wolf-mogelijk-wordt~a782158d/</text:p></text:note-body></text:note></text:p>
      <text:p text:style-name="ifm_p_mt.3.76mm_ifm">Vraag 2</text:p>
      <text:p text:style-name="ifm_p_ifm">Klopt het dat Nederlandse landeigenaren via de European Landowners Organisation in Europa lobbyen om de wolf van de lijst van beschermde diersoorten af te halen? Zo ja, hoeveel landeigenaren zijn lid van deze organisatie?</text:p>
      <text:p text:style-name="ifm_p_mt.3.76mm_ifm">Vraag 3</text:p>
      <text:p text:style-name="ifm_p_ifm">De directeur van De Hoge Veluwe spreekt in het artikel in de Gelderlander van sterke vermoedens dat wolven in Nederland door mensen worden losgelaten, kunt u toelichten hoe realistisch dit geschetste beeld is?</text:p>
      <text:p text:style-name="ifm_p_mt.3.76mm_ifm">Vraag 4</text:p>
      <text:p text:style-name="ifm_p_ifm">Kunt u toelichten hoe andere Europese landen met het oprukken van de wolf omgaan?</text:p>
      <text:h text:style-name="ifm_p_font.bold_mt.5.08mm_page.keep-with-next_ifm" text:outline-level="2">Toelichting:</text:h>
      <text:p text:style-name="ifm_p_mt.4.23mm_ifm">Deze vragen dienen ter aanvulling op eerdere vragen terzake van het lid Wassenberg (PvdD), ingezonden 17 januari 2019 (vraagnummer 2019Z006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aas Hoge Veluwe wil wolven afschieten: 'Slechts ruimte voor handjevol'’ en ‘Directeur De Hoge Veluwe wil dat afschieten van wolf mogelijk wordt’</dc:title>
    <meta:user-defined meta:name="OVERHEIDop.ParlID/DC.identifier">kv-tk-2019Z00662</meta:user-defined>
    <meta:user-defined meta:name="OVERHEIDop.vraagnummer">2019Z0066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De berichten ‘Baas Hoge Veluwe wil wolven afschieten: 'Slechts ruimte voor handjevol'’ en ‘Directeur De Hoge Veluwe wil dat afschieten van wolf mogelijk wordt’</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