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6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660</text:p>
      <text:p text:style-name="ifm_p_font.roman_mt.3.76mm_ifm">Vragen van het lid <text:span text:style-name="ifm_span_font.bold_ifm">Gijs vanDijk</text:span> (PvdA) aan de Staatssecretaris van Infrastructuur en Waterstaat over <text:span text:style-name="ifm_span_font.italic_ifm">minimumleeftijd voor taxichauffeurs</text:span> (ingezonden 17 januari 2019).</text:p>
      <text:p text:style-name="ifm_p_mt.3.76mm_ifm">Vraag 1</text:p>
      <text:p text:style-name="ifm_p_ifm">Bent u bekend met het bericht «23 jaar en 2 jaar rijervaring: PvdA wil minimumleeftijd voor taxichauffeurs»?<text:note text:id="ID-2019Z00660-d37e58" text:note-class="footnote"><text:note-citation text:label="1 ">1</text:note-citation><text:note-body><text:p text:style-name="ifm_p_font.normal_size.6.93pt_mt..5mm_indent.-0.1161in_mleft.0.1161in_ifm">AT5.nl, 17 januari 2019, «23 jaar en 2 jaar rijervaring: PvdA wil minimumleeftijd voor taxichauffeurs» (https://www.at5.nl/artikelen/190731/23-jaar-en-2-jaar-rijervaring-pvda-wil-minimumleeftijd-voor-taxichauffeurs)</text:p></text:note-body></text:note></text:p>
      <text:p text:style-name="ifm_p_mt.3.76mm_ifm">Vraag 2</text:p>
      <text:p text:style-name="ifm_p_ifm">Is het waar dat taxichauffeurs onder de 23 jaar en met weinig rijervaring meer schade en ongelukken veroorzaken dan oudere taxichauffeurs?</text:p>
      <text:p text:style-name="ifm_p_mt.3.76mm_ifm">Vraag 3</text:p>
      <text:p text:style-name="ifm_p_ifm">Deelt u de mening dat een taxichauffeur een grote verantwoordelijkheid heeft en dat rijervaring daarbij van groot belang is?</text:p>
      <text:p text:style-name="ifm_p_mt.3.76mm_ifm">Vraag 4</text:p>
      <text:p text:style-name="ifm_p_ifm">Wat vindt u van het voorstel, afkomstig van de Amsterdamse PvdA-fractie, om een minimumleeftijd van 23 jaar in te stellen voor alle taxichauffeurs? Bent u bereid om zo een regeling te overwegen en zo snel mogelijk in te voeren om verdere ongelukk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nimumleeftijd voor taxichauffeurs</dc:title>
    <meta:user-defined meta:name="OVERHEIDop.ParlID/DC.identifier">kv-tk-2019Z00660</meta:user-defined>
    <meta:user-defined meta:name="OVERHEIDop.vraagnummer">2019Z006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8-2019</meta:user-defined>
    <meta:user-defined meta:name="DCTERMS.W3CDTF/OVERHEIDop.datumIndiening">2019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nimumleeftijd voor taxichauffeurs</meta:user-defined>
    <meta:user-defined meta:name="DCTERMS.W3CDTF/DCTERMS.available">2019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Economie | Transport</meta:user-defined>
    <meta:user-defined meta:name="OVERHEIDop.versieInformatie"/>
  </office:meta>
</office:document-meta>
</file>