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6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659</text:p>
      <text:p text:style-name="ifm_p_font.roman_mt.3.76mm_ifm">Vragen van de leden <text:span text:style-name="ifm_span_font.bold_ifm">Groothuizen</text:span> en <text:span text:style-name="ifm_span_font.bold_ifm">Den Boer</text:span> (D66) aan de Minister van Justitie en Veiligheid over <text:span text:style-name="ifm_span_font.italic_ifm">het bericht «Pon-affaire op herhaling»</text:span> (ingezonden 17 januari 2019).</text:p>
      <text:p text:style-name="ifm_p_mt.3.76mm_ifm">Vraag 1</text:p>
      <text:p text:style-name="ifm_p_ifm">Kent u het bericht «Pon-affaire op herhaling»?<text:note text:id="ID-2019Z00659-d37e61" text:note-class="footnote"><text:note-citation text:label="1 ">1</text:note-citation><text:note-body><text:p text:style-name="ifm_p_font.normal_size.6.93pt_mt..5mm_indent.-0.1161in_mleft.0.1161in_ifm">de Telegraaf, 14 januari 2019, https://www.telegraaf.nl/nieuws/3018580/pon-affaire-op-herhaling</text:p></text:note-body></text:note></text:p>
      <text:p text:style-name="ifm_p_mt.3.76mm_ifm">Vraag 2</text:p>
      <text:p text:style-name="ifm_p_ifm">Wanneer is de aangifte tegen de nationale politie over een aanbesteding binnengekomen bij de Rijksrecherche en wat is er na die tijd gebeurd met deze aangifte? Kunt u nagaan wanneer de Rijksrecherche verwacht te kunnen starten met het onderzoek over de aanbestedingsprocedure?</text:p>
      <text:p text:style-name="ifm_p_mt.3.76mm_ifm">Vraag 3</text:p>
      <text:p text:style-name="ifm_p_ifm">Vindt u dat deze aangifte met voldoende prioriteit wordt behandeld? Zo nee, wat is hier volgens u de oorzaak van?</text:p>
      <text:p text:style-name="ifm_p_mt.3.76mm_ifm">Vraag 4</text:p>
      <text:p text:style-name="ifm_p_ifm">Hoeveel mensen werken er op dit moment voor de Rijksrecherche? Wat is de leeftijdsopbouw van het personeel? Verwacht u de komende tijd verandering in het personeelsbestand door bijvoorbeeld een hogere uitstroom door onder andere vergrijzing, zoals bij de nationale politie het geval is?</text:p>
      <text:p text:style-name="ifm_p_mt.3.76mm_ifm">Vraag 5</text:p>
      <text:p text:style-name="ifm_p_ifm">Hoeveel zaken behandelt de Rijksrecherche jaarlijks? Is dit aantal de laatste jaren toe- of afgenomen?</text:p>
      <text:p text:style-name="ifm_p_mt.3.76mm_ifm">Vraag 6</text:p>
      <text:p text:style-name="ifm_p_ifm">Wat voor soort zaken behandelt de Rijksrecherche? In hoeverre is de aard van de zaken die de Rijksrecherche behandelt de laatste jaren complexer geworden en in hoeverre is de Rijksrecherche hierop aangepast, bijvoorbeeld door andere opleidingseisen?</text:p>
      <text:p text:style-name="ifm_p_mt.3.76mm_ifm">Vraag 7</text:p>
      <text:p text:style-name="ifm_p_ifm">Hoeveel zaken wachten op dit moment bij de Rijksrecherche op behandeling? Wat is de kans dat deze zaken op (korte) termijn kunnen worden behandeld en afgedaan?</text:p>
      <text:p text:style-name="ifm_p_mt.3.76mm_ifm">Vraag 8</text:p>
      <text:p text:style-name="ifm_p_ifm">Hoe lang wordt gemiddeld aan een zaak besteed? Hoeveel mensen werken gemiddeld aan een zaak? Wat is de totale doorlooptijd per zaak gemiddeld? Vindt u dit tempo voldoende? Zo nee, bent u van plan hier iets aan te doen? Zo ja, wat bent u van plan hier aan te doen?</text:p>
      <text:p text:style-name="ifm_p_mt.3.76mm_ifm">Vraag 9</text:p>
      <text:p text:style-name="ifm_p_ifm">Hoe worden zaken geprioriteerd? Hoe wordt bepaald hoeveel mensen aan welke zaak werken? Ziet u hier mogelijkheden voor verbetering? Zo ja, bent u bereid met de Rijksrecherche hierover in gesprek te gaan? Zo nee, waarom niet?</text:p>
      <text:p text:style-name="ifm_p_mt.3.76mm_ifm">Vraag 10</text:p>
      <text:p text:style-name="ifm_p_ifm">Deelt u de mening geschetst in het artikel dat de Rijksrecherche te maken heeft met capaciteitsproblemen? Zo nee, waarom niet? Zo ja, wat doet u eraan doen om deze capaciteitsproblemen te verhelpen?</text:p>
      <text:p text:style-name="ifm_p_mt.3.76mm_ifm">Vraag 11</text:p>
      <text:p text:style-name="ifm_p_ifm">Vindt u dat onderzoeken naar de misstanden binnen de politie en het openbaar ministerie, waarvan ze zelf aangeven dat deze als topprioriteit zijn aangemerkt, in de praktijk ook tot de benodigde inzichten leiden?</text:p>
      <text:p text:style-name="ifm_p_mt.3.76mm_ifm">Vraag 12</text:p>
      <text:p text:style-name="ifm_p_ifm">Hoe kan het dat in het jaar 2000 al werd geconcludeerd dat sprake was van capaciteitsgebrek bij de Rijksrecherche, maar ondanks dat advies nauwelijks iets is verbeterd? Kunt u aangeven welke navolging is gegeven aan de adviezen uit dit rapport in opdracht van oud-minister Korthals?</text:p>
      <text:h text:style-name="ifm_p_font.bold_mt.5.08mm_page.keep-with-next_ifm" text:outline-level="2">Toelichting:</text:h>
      <text:p text:style-name="ifm_p_mt.4.23mm_ifm">Deze vragen dienen ter aanvulling op eerdere vragen terzake van het lid Buitenweg (GroenLinks), ingezonden 15 januari 2019 (vraagnummer 2019Z004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n-affaire op herhaling’</dc:title>
    <meta:user-defined meta:name="OVERHEIDop.ParlID/DC.identifier">kv-tk-2019Z00659</meta:user-defined>
    <meta:user-defined meta:name="OVERHEIDop.vraagnummer">2019Z00659</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indiener">M. Groothuizen</meta:user-defined>
    <meta:user-defined meta:name="OVERHEIDop.vergaderjaar">2018-2019</meta:user-defined>
    <meta:user-defined meta:name="DCTERMS.W3CDTF/OVERHEIDop.datumIndiening">2019-01-17</meta:user-defined>
    <meta:user-defined meta:name="OVERHEID.StatenGeneraal/DC.creator">Tweede Kamer der Staten-Generaal</meta:user-defined>
    <dc:language>nl</dc:language>
    <meta:user-defined meta:name="DCTERMS.alternative"/>
    <meta:user-defined meta:name="DC.title">Het bericht ‘Pon-affaire op herhaling’</meta:user-defined>
    <meta:user-defined meta:name="DCTERMS.W3CDTF/DCTERMS.available">2019-01-17</meta:user-defined>
    <meta:user-defined meta:name="OVERHEIDop.publicationName">Kamervragen zonder antwoord</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