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8</text:p>
      <text:p text:style-name="ifm_p_font.roman_mt.3.76mm_ifm">Vragen van het lid <text:span text:style-name="ifm_span_font.bold_ifm">Wassenberg</text:span> (PvdD) aan de Minister van Landbouw, Natuur en Voedselkwaliteit over <text:span text:style-name="ifm_span_font.italic_ifm">de terugkeer van de wolf in Nederland</text:span> (ingezonden 17 januari 2019).</text:p>
      <text:p text:style-name="ifm_p_mt.3.76mm_ifm">Vraag 1</text:p>
      <text:p text:style-name="ifm_p_ifm">Deelt u de mening dat de terugkeer van de wolf een positieve ontwikkeling is en dat de inspanningen om de wolf te beschermen hun vruchten afwerpen?</text:p>
      <text:p text:style-name="ifm_p_mt.3.76mm_ifm">Vraag 2</text:p>
      <text:p text:style-name="ifm_p_ifm">Deelt u de mening dat deze inspanningen teniet worden gedaan wanneer er over zou worden gegaan tot heropening van de jacht op de wolf?</text:p>
      <text:p text:style-name="ifm_p_mt.3.76mm_ifm">Vraag 3</text:p>
      <text:p text:style-name="ifm_p_ifm">Kent u het bericht «Directeur De Hoge Veluwe wil dat afschieten van wolf mogelijk wordt»?<text:note text:id="ID-2019Z00658-d37e70" text:note-class="footnote"><text:note-citation text:label="1 ">1</text:note-citation><text:note-body><text:p text:style-name="ifm_p_font.normal_size.6.93pt_mt..5mm_indent.-0.1161in_mleft.0.1161in_ifm">https://www.gelderlander.nl/home/directeur-de-hoge-veluwe-wil-dat-afschieten-van-wolf-mogelijk-wordt~a782158d/</text:p></text:note-body></text:note></text:p>
      <text:p text:style-name="ifm_p_mt.3.76mm_ifm">Vraag 4</text:p>
      <text:p text:style-name="ifm_p_ifm">Wat vindt u ervan dat de directeur van Nationaal Park de Hoge Veluwe in Europa lobbyt om de beschermde status van de wolf, een inheemse diersoort, die hier lang was uitgestorven door toedoen van de mens, weer te gaan bejagen?</text:p>
      <text:p text:style-name="ifm_p_mt.3.76mm_ifm">Vraag 5</text:p>
      <text:p text:style-name="ifm_p_ifm">Verkeert de wolf momenteel in een gunstige staat van instandhouding in Europa?</text:p>
      <text:p text:style-name="ifm_p_mt.3.76mm_ifm">Vraag 6</text:p>
      <text:p text:style-name="ifm_p_ifm">Hoe groot acht u de kans dat de beschermde status van de wolf wordt opgeheven vanwege de staat van instandhouding in het kader van de EU-habitatrichtlijn?</text:p>
      <text:p text:style-name="ifm_p_mt.3.76mm_ifm">Vraag 7</text:p>
      <text:p text:style-name="ifm_p_ifm">Deelt u de mening van de directeur van Nationaal Park de Hoge Veluwe dat de wolven in Europa zijn uitgezet? Zo ja, op welk onderzoek baseert u dit? Zo nee, heeft u enig idee waarop de directeur van Nationaal Park de Hoge Veluwe dit soort complottheorieën baseert?</text:p>
      <text:p text:style-name="ifm_p_mt.3.76mm_ifm">Vraag 8</text:p>
      <text:p text:style-name="ifm_p_ifm">Kent u ecologen die beweren dat de wolf in Nederland en/of Europa zijn schuwheid verliest? Zo ja, welke? Zo nee, hoe beoordeelt u de uitspraken van de directeur van de Hoge Veluwe in dit licht?</text:p>
      <text:p text:style-name="ifm_p_mt.3.76mm_ifm">Vraag 9</text:p>
      <text:p text:style-name="ifm_p_ifm">Kent u het bericht «De wolf is terug: door dit beschermde dier zijn schapen hun leven niet langer zeker»?<text:note text:id="ID-2019Z00658-d37e115" text:note-class="footnote"><text:note-citation text:label="2 ">2</text:note-citation><text:note-body><text:p text:style-name="ifm_p_font.normal_size.6.93pt_mt..5mm_indent.-0.1161in_mleft.0.1161in_ifm">https://eenvandaag.avrotros.nl/item/de-wolf-is-terug-door-dit-beschermde-dier-zijn-schapen-hun-leven-niet-langer-veilig/</text:p></text:note-body></text:note></text:p>
      <text:p text:style-name="ifm_p_mt.3.76mm_ifm">Vraag 10</text:p>
      <text:p text:style-name="ifm_p_ifm">Op welke wijze wordt het aantal wolven in Nederland geschat en is de schatting dat er op dit moment 50 wolven in Nederland leven realistisch volgens u?</text:p>
      <text:p text:style-name="ifm_p_mt.3.76mm_ifm">Vraag 11</text:p>
      <text:p text:style-name="ifm_p_ifm">Klopt het dat Duitsland overweegt om de jacht op de wolf te openen en is dit toegestaan volgens Europese regelgeving?<text:note text:id="ID-2019Z00658-d37e135" text:note-class="footnote"><text:note-citation text:label="3 ">3</text:note-citation><text:note-body><text:p text:style-name="ifm_p_font.normal_size.6.93pt_mt..5mm_indent.-0.1161in_mleft.0.1161in_ifm">https://eenvandaag.avrotros.nl/item/de-wolf-is-terug-door-dit-beschermde-dier-zijn-schapen-hun-leven-niet-langer-veili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ugkeer van de wolf in Nederland</dc:title>
    <meta:user-defined meta:name="OVERHEIDop.ParlID/DC.identifier">kv-tk-2019Z00658</meta:user-defined>
    <meta:user-defined meta:name="OVERHEIDop.vraagnummer">2019Z0065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 terugkeer van de wolf in Nederland</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