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6</text:p>
      <text:p text:style-name="ifm_p_font.roman_mt.3.76mm_ifm">Vragen van het lid <text:span text:style-name="ifm_span_font.bold_ifm">Bruins Slot</text:span> (CDA) aan de Minister van Defensie over <text:span text:style-name="ifm_span_font.italic_ifm">Beveiliging van luchthavens tegen drones na «Gatwick»</text:span> (ingezonden 17 januari 2019).</text:p>
      <text:p text:style-name="ifm_p_mt.3.76mm_ifm">Vraag 1</text:p>
      <text:p text:style-name="ifm_p_ifm">Hoe beoordeelt u de berichtgeving dat, naar aanleiding van de chaos op de Britse luchthaven Gatwick, alle belangrijke luchthavens in het Verenigd Koninkrijk (VK) beveiligd zullen worden met antidronesystemen van militaire kwaliteit?<text:note text:id="n1" text:note-class="footnote"><text:note-citation text:label="1 ">1</text:note-citation><text:note-body><text:p text:style-name="ifm_p_font.normal_size.6.93pt_mt..5mm_indent.-0.1161in_mleft.0.1161in_ifm">https://www.bbc.com/news/uk-46827542</text:p></text:note-body></text:note></text:p>
      <text:p text:style-name="ifm_p_mt.3.76mm_ifm">Vraag 2</text:p>
      <text:p text:style-name="ifm_p_ifm">Hoe staat het in dit licht met de uitvoering van de motie-Bruins Slot, die de regering verzoekt om in te zetten op het ontwikkelen van counterdrones-capaciteiten?<text:note text:id="n2" text:note-class="footnote"><text:note-citation text:label="2 ">2</text:note-citation><text:note-body><text:p text:style-name="ifm_p_font.normal_size.6.93pt_mt..5mm_indent.-0.1161in_mleft.0.1161in_ifm">Kamerstuk 34 919, nr. 14</text:p></text:note-body></text:note></text:p>
      <text:p text:style-name="ifm_p_mt.3.76mm_ifm">Vraag 3</text:p>
      <text:p text:style-name="ifm_p_ifm">Wat bedoelt u met de opmerking dat specifieke maatregelen tegen drones op dit moment in technologisch opzicht onvolwassen zijn? Wat betekent dat voor de Nederlandse (militaire) mogelijkheden om op te treden tegen dreiging van of verstoring door drones, zoals bij de Britse luchthaven Gatwick? Loopt Nederland achter ten opzichte van het Britse leger?<text:note text:id="ID-2019Z00656-d37e70" text:note-class="footnote"><text:note-citation text:label="3 ">3</text:note-citation><text:note-body><text:p text:style-name="ifm_p_font.normal_size.6.93pt_mt..5mm_indent.-0.1161in_mleft.0.1161in_ifm">Kamerstuk 27 830, nr. 271</text:p></text:note-body></text:note></text:p>
      <text:p text:style-name="ifm_p_mt.3.76mm_ifm">Vraag 4</text:p>
      <text:p text:style-name="ifm_p_ifm">Deelt u de mening dat Defensie ook in staat moet zijn om soortgelijke dreigingen bij bijvoorbeeld Schiphol of andere vitale infrastructuur weg te nemen op het moment dat civiele autoriteiten hier niet in slagen? Over welke mogelijkheden beschikt u op dit moment ter detectie en bestrijding van drones? Indien u hierover beschikt, welke risico’s zijn er op collateral damage bij de inzet van de huidige capaciteiten voor bestrijding van drones in stedelijk gebied?</text:p>
      <text:p text:style-name="ifm_p_mt.3.76mm_ifm">Vraag 5</text:p>
      <text:p text:style-name="ifm_p_ifm">Welke capaciteiten tegen drones heeft de bij het Commando Landstrijdkrachten opgerichte nieuwe eenheid Joint Nucleus Counter Unmanned Aerial Vehicles inmiddels ontwikkeld? Indien deze niet zijn ontwikkeld, wanneer is de verwachting dat de eerste prototypes er wel zijn?</text:p>
      <text:p text:style-name="ifm_p_mt.3.76mm_ifm">Vraag 6</text:p>
      <text:p text:style-name="ifm_p_ifm">Klopt het dat Defensie met het C-RAM en Class-1 UAV detectiecapaciteit inmiddels wel capaciteiten aanschaft met betrekking tot het opsporen van drones, maar dat Defensie nog geen capaciteiten met betrekking tot het aangrijpen/uitschakelen/onbestuurbaar maken en/of controle overnemen van drones heeft aangeschaft? Bent u van plan om dit wel op korte termijn te doen? Zo nee, waarom niet?</text:p>
      <text:p text:style-name="ifm_p_mt.3.76mm_ifm">Vraag 7</text:p>
      <text:p text:style-name="ifm_p_ifm">Welke mogelijkheden ziet u om dit onderzoek en de interdepartementale samenwerking naar maatregelen tegen drones, in aansluiting op de kennisinstituten en het bedrijfsleven, te intensiveren en het tempo op te voeren?</text:p>
      <text:p text:style-name="ifm_p_mt.3.76mm_ifm">Vraag 8</text:p>
      <text:p text:style-name="ifm_p_ifm">Welke rol ziet u weggelegd voor Defensie bij de beveiliging van luchthavens tegen drones?</text:p>
      <text:p text:style-name="ifm_p_mt.3.76mm_ifm">Vraag 9</text:p>
      <text:p text:style-name="ifm_p_ifm">Is de krijgsmacht in staat om snel en adequaat bijstand te bieden bij een situatie zoals in Gatwick? Zo nee, wat bent u bereid daar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veiliging van luchthavens tegen drones na 'Gatwick'</dc:title>
    <meta:user-defined meta:name="OVERHEIDop.ParlID/DC.identifier">kv-tk-2019Z00656</meta:user-defined>
    <meta:user-defined meta:name="OVERHEIDop.vraagnummer">2019Z0065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Beveiliging van luchthavens tegen drones na 'Gatwick'</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