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00653</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00653</text:p>
      <text:p text:style-name="ifm_p_font.roman_mt.3.76mm_ifm">Vragen van het lid <text:span text:style-name="ifm_span_font.bold_ifm">Bromet</text:span> (GroenLinks) aan de Minister van Landbouw, Natuur en Voedselkwaliteit over <text:span text:style-name="ifm_span_font.italic_ifm">de berichten «Bewegingsjacht om dierziekte te voorkomen «veel gedoe voor weinig opbrengst»» en «Omstreden jacht met bijna 80 man levert op: één dood zwijn»</text:span> (ingezonden 17 januari 2019).</text:p>
      <text:p text:style-name="ifm_p_mt.3.76mm_ifm">Vraag 1</text:p>
      <text:p text:style-name="ifm_p_ifm">Bent u bekend met het artikel «Bewegingsjacht om dierziekte te voorkomen «veel gedoe voor weinig opbrengst»» en het artikel «Omstreden jacht met bijna 80 man levert op: één dood zwijn»?<text:note text:id="ID-2019Z00653-d37e49" text:note-class="footnote"><text:note-citation text:label="1 ">1</text:note-citation><text:note-body><text:p text:style-name="ifm_p_font.normal_size.6.93pt_mt..5mm_indent.-0.1161in_mleft.0.1161in_ifm">Bewegingsjacht om dierziekte te voorkomen «veel gedoe voor weinig opbrengst», www.volkskrant.nl, 15 januari 2019</text:p></text:note-body></text:note>
         <text:note text:id="ID-2019Z00653-d37e57" text:note-class="footnote"><text:note-citation text:label="2 ">2</text:note-citation><text:note-body><text:p text:style-name="ifm_p_font.normal_size.6.93pt_mt..5mm_indent.-0.1161in_mleft.0.1161in_ifm">Omstreden jacht met bijna 80 man levert op: één dood zwijn», Volkskrant, 16 januari 2019</text:p></text:note-body></text:note></text:p>
      <text:p text:style-name="ifm_p_mt.3.76mm_ifm">Vraag 2</text:p>
      <text:p text:style-name="ifm_p_ifm">Bent u bekend met het door de Volkskrant aangehaalde openbare jachtverslag van de wildbeheereenheid Zuid-Oost Twente, waarin verslag wordt gedaan van een grootschalige bewegingsjacht op wilde zwijnen op 5 januari jongstleden?</text:p>
      <text:p text:style-name="ifm_p_mt.3.76mm_ifm">Vraag 3</text:p>
      <text:p text:style-name="ifm_p_ifm">Valt de in het jachtverslag van de wildbeheereenheid Zuid-Oost Twente beschreven bewegingsjacht, waarbij 79 geweerdragers, 61 drijvers en een onbekend aantal jachthonden een gebied van 17 aaneengeschakelde jachtvelden hebben doorkruist, onder uw definitie van beperkte bewegingsjacht zoals u deze heeft beschreven in uw brief van 12 oktober 2018, inhoudende maximaal 6 geweerdragers, 3 jachthonden en 6 drijvers die hoorbaar een jachtgebied doorkruisen en kunt u uw antwoord toelichten?<text:note text:id="ID-2019Z00653-d37e77" text:note-class="footnote"><text:note-citation text:label="3 ">3</text:note-citation><text:note-body><text:p text:style-name="ifm_p_font.normal_size.6.93pt_mt..5mm_indent.-0.1161in_mleft.0.1161in_ifm">Kamerstuk 29 683, nr. 245.</text:p></text:note-body></text:note></text:p>
      <text:p text:style-name="ifm_p_mt.3.76mm_ifm">Vraag 4</text:p>
      <text:p text:style-name="ifm_p_ifm">Is het wat u betreft onder de geldende ministeriële regeling toegestaan dat jachtvelden op de hierboven beschreven wijze gecombineerd worden, waardoor er in de praktijk in één jachtveld tientallen jagers en drijvers rondlopen en kunt u uw antwoord toelichten?</text:p>
      <text:p text:style-name="ifm_p_mt.3.76mm_ifm">Vraag 5</text:p>
      <text:p text:style-name="ifm_p_ifm">Vindt u het in algemene zin wenselijk dat uw besluit om beperkte bewegingsjacht toe te staan in de praktijk nu heeft geleid tot een jachtevenement waar 140 jagers aan hebben deelgenomen, met alle verstoring voor het in het gebied aanwezige wild van dien, met als resultaat één gedood wild zwijn? Zo ja, waarom wel?</text:p>
      <text:p text:style-name="ifm_p_mt.3.76mm_ifm">Vraag 6</text:p>
      <text:p text:style-name="ifm_p_ifm">Hoe verhoudt de in het jachtverslag beschreven invulling van «beperkte bewegingsjacht» zich tot de uitspraak in uw brief van 12 oktober jongstleden dat beperkte bewegingsjacht een vorm is die de bezwaren die er zijn tegen het drijven in het algemeen (ecologische schade, verstoring, een niet-selectieve werking en dierenwelzijnsissues) wegneemt? Kunt u uw antwoord toelichten?<text:note text:id="ID-2019Z00653-d37e104" text:note-class="footnote"><text:note-citation text:label="4 ">4</text:note-citation><text:note-body><text:p text:style-name="ifm_p_font.normal_size.6.93pt_mt..5mm_indent.-0.1161in_mleft.0.1161in_ifm">Kamerstuk 29 683, nr. 245.</text:p></text:note-body></text:note></text:p>
      <text:p text:style-name="ifm_p_mt.3.76mm_ifm">Vraag 7</text:p>
      <text:p text:style-name="ifm_p_ifm">Hoe verhouden de volgende twee uitspraken uit het Volkskrant-artikel zich tot elkaar en tot bovengenoemde stelling uit uw brief aan de Kamer van 12 oktober jongstleden dat beperkte bewegingsjacht geen ecologische schade aanricht en niet verstorend werkt: «de verstoring meeviel door de grote omvang van de jachtvelden» (uw ministerie volgens de Volkskrant) en deze vorm van jacht «toch een aanslag is op de natuur, en we willen de zwijnen niet teveel verstoren» (de voorzitter van de wildbeheereenheid Zuid-Oost Twente)?</text:p>
      <text:p text:style-name="ifm_p_mt.3.76mm_ifm">Vraag 8</text:p>
      <text:p text:style-name="ifm_p_ifm">Zit er wat u betreft een bovengrens aan het aantal jagers dat simultaan kan deelnemen aan één bewegingsjacht en zo ja, wat is die bovengrens?</text:p>
      <text:p text:style-name="ifm_p_mt.3.76mm_ifm">Vraag 9</text:p>
      <text:p text:style-name="ifm_p_ifm">Deelt u de mening dat het instrument bewegingsjacht met de grootste zorgvuldigheid moet worden ingezet en alleen als nut en noodzaak onomstotelijk vaststaat vanwege het zijn van een verregaande vorm van faunabeheer die niet voor niets is uitgesloten op grond van de Wet Natuurbescherming en die maatschappelijk gevoelig ligt?</text:p>
      <text:p text:style-name="ifm_p_mt.3.76mm_ifm">Vraag 10</text:p>
      <text:p text:style-name="ifm_p_ifm">Bent u van mening dat dit voorwaarden zijn, zie vraag 9, waar in het hierboven beschreven geval aan is voldaan? Zo ja, waarom wel?</text:p>
      <text:p text:style-name="ifm_p_mt.3.76mm_ifm">Vraag 11</text:p>
      <text:p text:style-name="ifm_p_ifm">Hebben er, naast de twee bewegingsjachten op wilde zwijnen in Brabant en Twente, meer bewegingsjachten plaatsgevonden en/of zijn er in de komende maanden meer voorzien en wat waren hiervan de resultaten?</text:p>
      <text:p text:style-name="ifm_p_mt.3.76mm_ifm">Vraag 12</text:p>
      <text:p text:style-name="ifm_p_ifm">Bent u bereid de Kamer spoedig te informeren over de bewegingsjachten die hebben plaatsgevonden en/of in de komende maanden zijn voorzien?</text:p>
      <text:p text:style-name="ifm_p_mt.3.76mm_ifm">Vraag 13</text:p>
      <text:p text:style-name="ifm_p_ifm">Bent u bereid om op redelijke termijn de effectiviteit en proportionaliteit van de ministeriële regeling te evalueren en de Kamer te informeren over de uitkomsten hierva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berichten ‘Bewegingsjacht om dierziekte te voorkomen ‘veel gedoe voor weinig opbrengst’’ en ‘Omstreden jacht met bijna 80 man levert op: één dood zwijn’</dc:title>
    <meta:user-defined meta:name="OVERHEIDop.ParlID/DC.identifier">kv-tk-2019Z00653</meta:user-defined>
    <meta:user-defined meta:name="OVERHEIDop.vraagnummer">2019Z00653</meta:user-defined>
    <meta:user-defined meta:name="OVERHEIDop.KamervraagTypen/DC.type">Schriftelijke vragen</meta:user-defined>
    <meta:user-defined meta:name="OVERHEIDop.Parlementair/DC.type">Kamervragen zonder Antwoord</meta:user-defined>
    <meta:user-defined meta:name="OVERHEIDop.indiener">L. Bromet</meta:user-defined>
    <meta:user-defined meta:name="OVERHEIDop.vergaderjaar">2018-2019</meta:user-defined>
    <meta:user-defined meta:name="DCTERMS.W3CDTF/OVERHEIDop.datumIndiening">2019-01-17</meta:user-defined>
    <meta:user-defined meta:name="OVERHEID.StatenGeneraal/DC.creator">Tweede Kamer der Staten-Generaal</meta:user-defined>
    <dc:language>nl</dc:language>
    <meta:user-defined meta:name="DCTERMS.alternative"/>
    <meta:user-defined meta:name="DC.title">De berichten ‘Bewegingsjacht om dierziekte te voorkomen ‘veel gedoe voor weinig opbrengst’’ en ‘Omstreden jacht met bijna 80 man levert op: één dood zwijn’</meta:user-defined>
    <meta:user-defined meta:name="DCTERMS.W3CDTF/DCTERMS.available">2019-01-17</meta:user-defined>
    <meta:user-defined meta:name="OVERHEIDop.publicationName">Kamervragen zonder antwoord</meta:user-defined>
    <meta:user-defined meta:name="OVERHEID.Organisatietype/OVERHEID.organisationType">staten generaal</meta:user-defined>
    <meta:user-defined meta:name="DCTERMS.W3CDTF/DCTERMS.issued">2019-01-17</meta:user-defined>
    <meta:user-defined meta:name="OVERHEID.Informatietype/DC.type">officiële publicatie</meta:user-defined>
    <meta:user-defined meta:name="OVERHEID.TaxonomieBeleidsagenda/OVERHEID.category">Landbouw | Dieren</meta:user-defined>
    <meta:user-defined meta:name="OVERHEID.TaxonomieBeleidsagenda/OVERHEID.category">Natuur en milieu | Natuur- en landschapsbeheer</meta:user-defined>
    <meta:user-defined meta:name="OVERHEIDop.versieInformatie"/>
  </office:meta>
</office:document-meta>
</file>