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6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651</text:p>
      <text:p text:style-name="ifm_p_font.roman_mt.3.76mm_ifm">Vragen van het lid <text:span text:style-name="ifm_span_font.bold_ifm">Hijink</text:span> (SP) aan de Minister voor Medische Zorg over <text:span text:style-name="ifm_span_font.italic_ifm">het bericht «Grote ICT-storing treft ziekenhuis, maar Luus (hier 10 uur oud) komt gewoon»</text:span> (ingezonden 17 januari 2019).</text:p>
      <text:p text:style-name="ifm_p_mt.3.76mm_ifm">Vraag 1</text:p>
      <text:p text:style-name="ifm_p_ifm">Wat is uw reactie op het bericht dat de ziekenhuizen in Alkmaar en Den Helder met een grote ICT-storing kampten waardoor een chaos in de ziekenhuizen ontstond, onder andere omdat het medisch personeel geen toegang had tot agenda’s, patiëntendossiers of hersenscans?<text:note text:id="ID-2019Z00651-d37e58" text:note-class="footnote"><text:note-citation text:label="1 ">1</text:note-citation><text:note-body><text:p text:style-name="ifm_p_font.normal_size.6.93pt_mt..5mm_indent.-0.1161in_mleft.0.1161in_ifm">https://www.ad.nl/binnenland/grote-ict-storing-treft-ziekenhuis-maar-luus-hier-10-uur-oud-komt-gewoon~a955767f/</text:p></text:note-body></text:note></text:p>
      <text:p text:style-name="ifm_p_mt.3.76mm_ifm">Vraag 2</text:p>
      <text:p text:style-name="ifm_p_ifm">Wat is uw reactie op de opmerking van de IT-expert in het desbetreffende artikel dat het bijzonder is dat er in zo’n geval geen plan B beschikbaar is en dat men op de EHBO bijvoorbeeld terug moet kunnen naar de gegevens van een dag eerder? Deelt u deze opvatting?</text:p>
      <text:p text:style-name="ifm_p_mt.3.76mm_ifm">Vraag 3</text:p>
      <text:p text:style-name="ifm_p_ifm">Bent u van mening dat in alle ziekenhuizen in Nederland effectieve noodscenario’s klaar moeten liggen voor het geval er (grote) ICT-storingen plaatsvinden?</text:p>
      <text:p text:style-name="ifm_p_mt.3.76mm_ifm">Vraag 4</text:p>
      <text:p text:style-name="ifm_p_ifm">Is bekend welke ziekenhuizen in Nederland momenteel nog geen noodscenario’s voor ICT-storingen beschikbaar hebben? Zo nee, wordt dit onderdeel meegenomen door de Onderzoeksraad voor de Veiligheid in haar onderzoek naar de digitale veiligheid van ziekenhuizen? Zo nee, bent u bereid dit apart te inventariseren?</text:p>
      <text:p text:style-name="ifm_p_mt.3.76mm_ifm">Vraag 5</text:p>
      <text:p text:style-name="ifm_p_ifm">Kunt u garanderen dat er binnen afzienbare tijd bij alle ziekenhuizen in Nederland noodscenario voor ICT-storingen klaarliggen? Zo ja, welke maatregelen gaat u nemen om dit voor elkaar te krij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rote ICT-storing treft ziekenhuis, maar Luus (hier 10 uur oud) komt gewoon’</dc:title>
    <meta:user-defined meta:name="OVERHEIDop.ParlID/DC.identifier">kv-tk-2019Z00651</meta:user-defined>
    <meta:user-defined meta:name="OVERHEIDop.vraagnummer">2019Z006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8-2019</meta:user-defined>
    <meta:user-defined meta:name="DCTERMS.W3CDTF/OVERHEIDop.datumIndiening">2019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te ICT-storing treft ziekenhuis, maar Luus (hier 10 uur oud) komt gewoon’</meta:user-defined>
    <meta:user-defined meta:name="DCTERMS.W3CDTF/DCTERMS.available">2019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