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0650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0650</text:p>
      <text:p text:style-name="ifm_p_font.roman_mt.3.76mm_ifm">Vragen van het lid <text:span text:style-name="ifm_span_font.bold_ifm">Özütok</text:span> (GroenLinks) aan de Minister van Binnenlandse Zaken en Koninkrijksrelaties over <text:span text:style-name="ifm_span_font.italic_ifm">het bericht «Einde subsidieregeling jongeren voor gemeenten»</text:span> (ingezonden 17 januari 2019).</text:p>
      <text:p text:style-name="ifm_p_mt.3.76mm_ifm">Vraag 1</text:p>
      <text:p text:style-name="ifm_p_ifm">Kent u het bericht «Einde subsidieregeling jongeren voor gemeenten»?<text:note text:id="ID-2019Z00650-d37e58" text:note-class="footnote"><text:note-citation text:label="1 ">1</text:note-citation><text:note-body><text:p text:style-name="ifm_p_font.normal_size.6.93pt_mt..5mm_indent.-0.1161in_mleft.0.1161in_ifm">https://www.binnenlandsbestuur.nl/ambtenaar-en-carriere/nieuws/einde-subsidieregeling-jongeren-voor-gemeenten.9605560.lynkx?tid=TIDP137621X01D90C7ECF5945609C71FA928F997DECYI5&amp;utm_campaign=BB_NB_Dagelijks&amp;utm_medium=Email&amp;utm_source=SMG&amp;utm_content=14-01-2019</text:p></text:note-body></text:note></text:p>
      <text:p text:style-name="ifm_p_mt.3.76mm_ifm">Vraag 2</text:p>
      <text:p text:style-name="ifm_p_ifm">Bent u tevreden over het effect van deze subsidieregeling? Zo ja, waarom? Zo nee, waarom niet?</text:p>
      <text:p text:style-name="ifm_p_mt.3.76mm_ifm">Vraag 3</text:p>
      <text:p text:style-name="ifm_p_ifm">Wat is volgens u het te verwachten gevolg van het stoppen van deze subsidieregeling met betrekking tot de aanname en doorstroming van jonge ambtenaren?</text:p>
      <text:p text:style-name="ifm_p_mt.3.76mm_ifm">Vraag 4</text:p>
      <text:p text:style-name="ifm_p_ifm">Hoeveel geld is er sinds de instelling van de subsidie aan gemeenten uitgekeerd en hoeveel jonge medewerkers zijn hierdoor aangenomen?</text:p>
      <text:p text:style-name="ifm_p_mt.3.76mm_ifm">Vraag 5</text:p>
      <text:p text:style-name="ifm_p_ifm">Hoeveel jongeren die mede door middel van deze subsidieregeling zijn aangenomen hebben een vaste aanstelling bij een gemeente gekregen?</text:p>
      <text:p text:style-name="ifm_p_mt.3.76mm_ifm">Vraag 6</text:p>
      <text:p text:style-name="ifm_p_ifm">Kunt u een actueel beeld geven van de leeftijdsopbouw van gemeente-ambtenaren? Kunt u daarbij per leeftijdscategorie ook aangeven hoeveel procent een vaste aanstelling en hoeveel procent een tijdelijke aanstelling heeft en hoeveel procent extern wordt ingehuurd?</text:p>
      <text:p text:style-name="ifm_p_mt.3.76mm_ifm">Vraag 7</text:p>
      <text:p text:style-name="ifm_p_ifm">Bent u bereid om met gemeenten, de Stichting Arbeidsmarkt en Opleidingsfonds (A&amp;O-fonds) en andere betrokken partijen in overleg te treden om te bezien hoe permanent, effectief p&amp;o-beleid gevoerd kan worden om voldoende jongeren in dienst te nemen bij gemeenten? Zo ja, wilt u de Kamer informeren over de uitkomsten van dit overleg? Zo nee, waarom niet?</text:p>
      <text:p text:style-name="ifm_p_mt.3.76mm_ifm">Vraag 8</text:p>
      <text:p text:style-name="ifm_p_ifm">Op welke manier worden andere decentrale overheden zoals provincies en gemeenten gestimuleerd om jongeren in dienst te nem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Einde subsidieregeling jongeren voor gemeenten’</dc:title>
    <meta:user-defined meta:name="OVERHEIDop.ParlID/DC.identifier">kv-tk-2019Z00650</meta:user-defined>
    <meta:user-defined meta:name="OVERHEIDop.vraagnummer">2019Z0065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N. Özütok</meta:user-defined>
    <meta:user-defined meta:name="OVERHEIDop.vergaderjaar">2018-2019</meta:user-defined>
    <meta:user-defined meta:name="DCTERMS.W3CDTF/OVERHEIDop.datumIndiening">2019-01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Einde subsidieregeling jongeren voor gemeenten’</meta:user-defined>
    <meta:user-defined meta:name="DCTERMS.W3CDTF/DCTERMS.available">2019-01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17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op.versieInformatie"/>
  </office:meta>
</office:document-meta>
</file>