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64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646</text:p>
      <text:p text:style-name="P2">Vragen van de leden <text:span text:style-name="T1">Moorlag</text:span> en <text:span text:style-name="T1">Gijs van Dijk</text:span> (beiden PvdA) aan de Minister van Economische Zaken en Klimaat, de Staatssecretaris van Infrastructuur en Waterstaat en de Minister van Landbouw, Natuur en Voedselkwaliteit over <text:span text:style-name="T2">het vervangen van asbestdaken voor zonnepanelen</text:span> (ingezonden 17 januari 2019).</text:p>
      <text:p text:style-name="P1">Vraag 1</text:p>
      <text:p text:style-name="Basis">Kent u het bericht «Essent vervangt asbestdak in ruil voor zonnestroom»?<text:note text:id="ftn1" text:note-class="footnote"><text:note-citation text:label="1 ">1 </text:note-citation><text:note-body><text:p text:style-name="P3">Dagblad van het Noorden, 16 januari 2019, p. 20</text:p></text:note-body></text:note></text:p>
      <text:p text:style-name="P1">Vraag 2</text:p>
      <text:p text:style-name="Basis">Deelt u de mening dat het project «Dakvrienden» aan zowel CO<text:span text:style-name="T3">2</text:span>-reductie als aan het verwijderen asbest van daken van agrarische gebouwen kan bijdragen? Zijn u meer van dergelijke initiatieven bekend?</text:p>
      <text:p text:style-name="P1">Vraag 3</text:p>
      <text:p text:style-name="Basis">Deelt u de mening dat gezien de bijdrage aan de overheidsdoelstellingen van CO<text:span text:style-name="T3">2</text:span>-reductie en asbestverwijdering dergelijke projecten door u gestimuleerd zouden moeten worden? Zo ja, op welke wijze gaat u dat doen? Zo nee, waarom deelt u die mening niet?</text:p>
      <text:p text:style-name="P1">Vraag 4</text:p>
      <text:p text:style-name="Basis">Bent u bereid om in overleg met de energiebedrijven en de agrarische sector te bezien hoe dergelijke projecten kunnen worden verbreed? Zo ja, op welke termijn gaat u dat doen en kunt u de Kamer van de resultaten van dat overleg op de hoogte brengen? Zo nee, waarom bent u daartoe niet bereid?</text:p>
      <text:p text:style-name="P1">Vraag 5</text:p>
      <text:p text:style-name="Basis">Acht u projecten waarbij een energiemaatschappij de sanering van asbestdaken financiert met als compensatie zonnepanelen waarvan de opbrengst voor de energiemaatschappij is, ook geschikt om particuliere woningeigenaren met asbestdaken te helpen bij het vernieuwen van hun daken? Zo ja, bent u bereid om ook hierover met de energiebedrijven en andere belanghebbende organisaties in overleg te tre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vangen van asbestdaken voor zonnepanelen</dc:title>
    <dc:language>nl</dc:language>
    <meta:document-statistic meta:table-count="1" meta:image-count="0" meta:object-count="0" meta:page-count="1" meta:paragraph-count="21" meta:word-count="288" meta:character-count="1847"/>
    <dc:date>2019-01-17T15:50:07.85</dc:date>
    <dc:creator>Herman Firing</dc:creator>
    <meta:editing-duration>PT5S</meta:editing-duration>
    <meta:editing-cycles>1</meta:editing-cycles>
    <meta:user-defined meta:name="DC.title">Het vervangen van asbestdaken voor zonnepanelen</meta:user-defined>
    <meta:user-defined meta:name="DCTERMS.W3CDTF/DCTERMS.available">2019-01-17</meta:user-defined>
    <meta:user-defined meta:name="DCTERMS.W3CDTF/DCTERMS.issued">2019-01-17</meta:user-defined>
    <meta:user-defined meta:name="DCTERMS.W3CDTF/OVERHEIDop.datumIndiening">2019-01-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9Z00646</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646</meta:user-defined>
  </office:meta>
</office:document-meta>
</file>