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6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642</text:p>
      <text:p text:style-name="ifm_p_font.roman_mt.3.76mm_ifm">Vragen van de leden <text:span text:style-name="ifm_span_font.bold_ifm">Van den Hul</text:span> en <text:span text:style-name="ifm_span_font.bold_ifm">Ploumen</text:span> (beiden PvdA) aan de Ministers van Buitenlandse Zaken en voor Buitenlandse Handel en Ontwikkelingssamenwerking over <text:span text:style-name="ifm_span_font.italic_ifm">de veroordeling in Egypte van Amal Fathy</text:span> (ingezonden 17 januari 2019).</text:p>
      <text:p text:style-name="ifm_p_mt.3.76mm_ifm">Vraag 1</text:p>
      <text:p text:style-name="ifm_p_ifm">Heeft u kennis genomen van de berichten aangaande veroordeling in Egypte van Amal Fathy?<text:note text:id="ID-2019Z00642-d37e61" text:note-class="footnote"><text:note-citation text:label="1 ">1</text:note-citation><text:note-body><text:p text:style-name="ifm_p_font.normal_size.6.93pt_mt..5mm_indent.-0.1161in_mleft.0.1161in_ifm">https://www.fidh.org/en/issues/human-rights-defenders/egypt-sentencing-of-amal-fathy  en https://www.amnesty.org/en/latest/news/2018/12/egypt-prison-term-for-human-rights-defender-who-spoke-out-about-sexual-harassment-an-outrageous-injustice/ van 11 januari jl.</text:p></text:note-body></text:note></text:p>
      <text:p text:style-name="ifm_p_mt.3.76mm_ifm">Vraag 2</text:p>
      <text:p text:style-name="ifm_p_ifm">Deelt u de verontwaardiging over de veroordeling van deze vrouwenrechtenverdedigster die zich online heeft uitgesproken over schending van mensenrechten?</text:p>
      <text:p text:style-name="ifm_p_mt.3.76mm_ifm">Vraag 3</text:p>
      <text:p text:style-name="ifm_p_ifm">Deelt u onze zorg dat wereldwijd mensenrechtenverdedigers, in het bijzonder vrouwenrechtenverdedigers, steeds vaker risico lopen beschuldigd te worden van lidmaatschap van een terroristische organisatie en/of ondermijning van de publieke veiligheid en/of het toebrengen van schade aan de nationale belangen zonder dat daar wettelijk en overtuigend bewijs voor is?</text:p>
      <text:p text:style-name="ifm_p_mt.3.76mm_ifm">Vraag 4</text:p>
      <text:p text:style-name="ifm_p_ifm">Heeft u contact gehad met uw Europese ambtgenoten en/of de Egyptische regering over deze veroordeling? En zo ja, wat is daaruit voort gekomen en zo nee, waarom niet?</text:p>
      <text:p text:style-name="ifm_p_mt.3.76mm_ifm">Vraag 5</text:p>
      <text:p text:style-name="ifm_p_ifm">Bent u bereid zowel bilateraal als in EU-verband aan te dringen op een presidentieel pardon voor Amal Fathy? Zo nee, waarom niet? Zo ja, ben u reeds begonnen met het vergaren van steun voor dit verzoek aan de Egyptische president? En zo nee, waarom niet?</text:p>
      <text:p text:style-name="ifm_p_mt.3.76mm_ifm">Vraag 6</text:p>
      <text:p text:style-name="ifm_p_ifm">Bent u bereid zowel bilateraal als in EU-verband aan te dringen op beëindiging van het huisarrest van Amal Fathy en/of het intrekken van verdere aanklachten? Zo nee, waarom niet? Zo ja, ben u reeds begonnen met het vergaren van steun voor dit verzoek aan de Egyptische overheid? En zo nee, waarom niet?</text:p>
      <text:p text:style-name="ifm_p_mt.3.76mm_ifm">Vraag 7</text:p>
      <text:p text:style-name="ifm_p_ifm">Heeft u zich laten informeren over de gezondheidstoestand van Amal Fathy en kunt u informeren hoe het met haar gesteld is? Zo nee, waarom niet?</text:p>
      <text:p text:style-name="ifm_p_mt.3.76mm_ifm">Vraag 8</text:p>
      <text:p text:style-name="ifm_p_ifm">Ziet u nog andere mogelijkheden dan wel gremia om uw zorgen over deze gang van zaken ter sprake brengen? Zo nee, waarom niet? Zo ja, is dit mogelijk reeds ergens besproken? En zo ja, waar en in welk verband en wat is de reactie?</text:p>
      <text:p text:style-name="ifm_p_mt.3.76mm_ifm">Vraag 9</text:p>
      <text:p text:style-name="ifm_p_ifm">Kunt u deze vragen voor de ministeriële bijeenkomst van de EU met de Afrikaanse Unie op 22 januari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oordeling in Egypte van Amal Fathy</dc:title>
    <meta:user-defined meta:name="OVERHEIDop.ParlID/DC.identifier">kv-tk-2019Z00642</meta:user-defined>
    <meta:user-defined meta:name="OVERHEIDop.vraagnummer">2019Z00642</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18-2019</meta:user-defined>
    <meta:user-defined meta:name="DCTERMS.W3CDTF/OVERHEIDop.datumIndiening">2019-01-17</meta:user-defined>
    <meta:user-defined meta:name="OVERHEID.StatenGeneraal/DC.creator">Tweede Kamer der Staten-Generaal</meta:user-defined>
    <dc:language>nl</dc:language>
    <meta:user-defined meta:name="DCTERMS.alternative"/>
    <meta:user-defined meta:name="DC.title">De veroordeling in Egypte van Amal Fathy</meta:user-defined>
    <meta:user-defined meta:name="DCTERMS.W3CDTF/DCTERMS.available">2019-01-17</meta:user-defined>
    <meta:user-defined meta:name="OVERHEIDop.publicationName">Kamervragen zonder antwoord</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