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41</text:p>
      <text:p text:style-name="ifm_p_font.roman_mt.3.76mm_ifm">Vragen van het lid <text:span text:style-name="ifm_span_font.bold_ifm">Ploumen</text:span> (PvdA) aan de Minister voor Medische Zorg over <text:span text:style-name="ifm_span_font.italic_ifm">de onjuiste informatie die door apothekers verspreid wordt over geneesmiddelentekorten</text:span> (ingezonden 17 januari 2019).</text:p>
      <text:p text:style-name="ifm_p_mt.3.76mm_ifm">Vraag 1</text:p>
      <text:p text:style-name="ifm_p_ifm">Wat vindt u van het feit dat apothekers blijven beweren dat de lage prijzen in Nederland de oorzaak zijn van geneesmiddelentekorten?<text:note text:id="n1" text:note-class="footnote"><text:note-citation text:label="1 ">1</text:note-citation><text:note-body><text:p text:style-name="ifm_p_font.normal_size.6.93pt_mt..5mm_indent.-0.1161in_mleft.0.1161in_ifm">Volkskrant 15 januari 2018 en Trouw 15 januari 2018</text:p></text:note-body></text:note> Deelt u de mening dat het een wat vreemde redenering van de Koninklijke Nederlandse Maatschappij ter bevordering van de Pharmacie (KNMP) is dat de prijzen van geneesmiddelen zouden moeten stijgen om voldoende voorraad te kunnen waarborgen?</text:p>
      <text:p text:style-name="ifm_p_mt.3.76mm_ifm">Vraag 2</text:p>
      <text:p text:style-name="ifm_p_ifm">Is het waar dat de oorzaak van het recent opgetreden piltekort lag in het feit dat er een tekort aan grondstoffen ontstond en vervolgens, toen de productie weer op gang kwam eerst de Microgynon 20 werd geproduceerd die in Duitsland, Frankrijk en België meer wordt voorgeschreven en dus een veel grotere omzet heeft en vervolgens pas de in Nederland gangbare Microgynon 30?</text:p>
      <text:p text:style-name="ifm_p_mt.3.76mm_ifm">Vraag 3</text:p>
      <text:p text:style-name="ifm_p_ifm">Wat vindt u van het feit dat de heer Janson, directeur KNMP, blijft beweren dat de lage prijs van anticonceptiemiddelen de oorzaak was van het tekort dat recent speelde? Heeft de heer Janson gelijk of beweert hij dit ten onrechte?</text:p>
      <text:p text:style-name="ifm_p_mt.3.76mm_ifm">Vraag 4</text:p>
      <text:p text:style-name="ifm_p_ifm">Hoe past deze bewering van de apothekers dat de tekorten veroorzaakt worden door (te) lage prijzen, bij het feit dat de laatste twee jaar de tekorten van preferente middelen juist zijn gedaald?</text:p>
      <text:p text:style-name="ifm_p_mt.3.76mm_ifm">Vraag 5</text:p>
      <text:p text:style-name="ifm_p_ifm">Is het waar dat jaarlijks een contract wordt gesloten over de hoeveelheid geneesmiddelen die wordt afgenomen en deze cijfers door de landelijke kantoren van internationale farmaceuten worden doorgegeven aan het hoofdkantoor dat daarmee de omvang van de productie bepaalt? Zo ja, wordt daarmee de bewering van de apothekers dat Nederland achteraan in de rij staat, ontkracht, omdat de omvang van de te leveren hoeveelheid geneesmiddelen immers al van te voren is afgesproken en vaststaat?</text:p>
      <text:p text:style-name="ifm_p_mt.3.76mm_ifm">Vraag 6</text:p>
      <text:p text:style-name="ifm_p_ifm">Waarom houden apothekers, als goede zorgverleners én ondernemers, geen hogere voorraad aan van middelen die (volgens hen) zo laag geprijsd zijn, terwijl de voorraad dus niet heel kostbaar zal zijn?</text:p>
      <text:p text:style-name="ifm_p_mt.3.76mm_ifm">Vraag 7</text:p>
      <text:p text:style-name="ifm_p_ifm">Wat is de stand van zaken rond het overleg rond de werkgroep geneesmiddelentekorten?</text:p>
      <text:p text:style-name="ifm_p_mt.3.76mm_ifm">Vraag 8</text:p>
      <text:p text:style-name="ifm_p_ifm">Wie gaat de kosten dragen van een hogere voorraad geneesmiddelen? Vindt u dat het aanhouden van voldoende voorraad behoort bij het ondernemerschap van een apotheker c.q. groothandel?</text:p>
      <text:p text:style-name="ifm_p_mt.3.76mm_ifm">Vraag 9</text:p>
      <text:p text:style-name="ifm_p_ifm">Bent u bereid de apothekers te vragen nu eens een lijst van geneesmiddelen aan te leveren waarvan aantoonbaar is vastgesteld dat tekorten zijn ontstaan door preferentiebeleid, c.q. te lage prijzen?</text:p>
      <text:p text:style-name="ifm_p_mt.3.76mm_ifm">Vraag 10</text:p>
      <text:p text:style-name="ifm_p_ifm">Bent u bereid toe te zeggen dat u geen bindende overeenkomst of afspraak met apothekers, groothandels en farmaceutische fabrikanten maakt zonder deze eerst aan de Kamer voor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juiste informatie die door apothekers verspreid wordt over geneesmiddelentekorten</dc:title>
    <meta:user-defined meta:name="OVERHEIDop.ParlID/DC.identifier">kv-tk-2019Z00641</meta:user-defined>
    <meta:user-defined meta:name="OVERHEIDop.vraagnummer">2019Z0064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onjuiste informatie die door apothekers verspreid wordt over geneesmiddelentekorten</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