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6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640</text:p>
      <text:p text:style-name="ifm_p_font.roman_mt.3.76mm_ifm">Vragen van het lid <text:span text:style-name="ifm_span_font.bold_ifm">Kuiken</text:span> (PvdA) aan de Minister van Volksgezondheid, Welzijn en Sport over <text:span text:style-name="ifm_span_font.italic_ifm">de toename van psychiatrische problematiek in de jeugdzorg</text:span> (ingezonden 17 januari 2019).</text:p>
      <text:p text:style-name="ifm_p_mt.3.76mm_ifm">Vraag 1</text:p>
      <text:p text:style-name="ifm_p_ifm">Heeft u kennisgenomen van het bericht «Jeugdzorgverleners: «Die continue alertheid zuigt je leeg»»?<text:note text:id="ID-2019Z00640-d37e58" text:note-class="footnote"><text:note-citation text:label="1 ">1</text:note-citation><text:note-body><text:p text:style-name="ifm_p_font.normal_size.6.93pt_mt..5mm_indent.-0.1161in_mleft.0.1161in_ifm">https://nos.nl/nieuwsuur/artikel/2267323-jeugdzorgverleners-die-continue-alertheid-zuigt-je-leeg.html</text:p></text:note-body></text:note></text:p>
      <text:p text:style-name="ifm_p_mt.3.76mm_ifm">Vraag 2</text:p>
      <text:p text:style-name="ifm_p_ifm">Ben u ook geschrokken van het sterk stijgende aantal suïcides en suïcidepogingen? Welke stappen gaat u nemen om deze ontwikkeling te remmen?</text:p>
      <text:p text:style-name="ifm_p_mt.3.76mm_ifm">Vraag 3</text:p>
      <text:p text:style-name="ifm_p_ifm">Deelt u de mening dat het doorschuiven van jongeren met psychiatrische problemen uit jeugd-GGZ instellingen naar gesloten Jeugdzorg-instellingen geen passende oplossing is?</text:p>
      <text:p text:style-name="ifm_p_mt.3.76mm_ifm">Vraag 4</text:p>
      <text:p text:style-name="ifm_p_ifm">Welke concrete stappen bent u van plan te nemen om ervoor te zorgen dat jongeren niet continu worden herplaatst waardoor gedragsproblematiek verergert?</text:p>
      <text:p text:style-name="ifm_p_mt.3.76mm_ifm">Vraag 5</text:p>
      <text:p text:style-name="ifm_p_ifm">Deelt u de mening dat het bizar is dat Jeugdzorg-instellingen steeds generalistischere zorg moeten verlenen vanwege constante aanbestedingen in plaats van specialistische hulp te verstrekken zodat jongeren zo goed mogelijke zorg kunnen ontvangen? Zo ja, wat gaat u hier aan doen? Zo nee, waarom niet?</text:p>
      <text:p text:style-name="ifm_p_mt.3.76mm_ifm">Vraag 6</text:p>
      <text:p text:style-name="ifm_p_ifm">Welke oplossingen ziet u en gaat u invoeren om de zwaar overbelaste Jeugdzorg-medewerkers te ont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name van psychiatrische problematiek in de jeugdzorg</dc:title>
    <meta:user-defined meta:name="OVERHEIDop.ParlID/DC.identifier">kv-tk-2019Z00640</meta:user-defined>
    <meta:user-defined meta:name="OVERHEIDop.vraagnummer">2019Z006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psychiatrische problematiek in de jeugdzorg</meta:user-defined>
    <meta:user-defined meta:name="DCTERMS.W3CDTF/DCTERMS.available">2019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