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0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529</text:p>
      <text:p text:style-name="ifm_p_font.roman_mt.3.76mm_ifm">Vragen van het lid <text:span text:style-name="ifm_span_font.bold_ifm">Moorlag</text:span> (PvdA) aan de Minister van Economische Zaken en Klimaat over <text:span text:style-name="ifm_span_font.italic_ifm">de gestegen kosten voor het gebruik van warmte</text:span> (ingezonden 16 januari 2019).</text:p>
      <text:p text:style-name="ifm_p_mt.3.76mm_ifm">Vraag 1</text:p>
      <text:p text:style-name="ifm_p_ifm">Kent u het bericht «Tarieven warmte stijgen in 2019 door koppeling gasprijs en belastingen»?<text:note text:id="ID-2019Z00529-d37e58" text:note-class="footnote"><text:note-citation text:label="1 ">1</text:note-citation><text:note-body><text:p text:style-name="ifm_p_font.normal_size.6.93pt_mt..5mm_indent.-0.1161in_mleft.0.1161in_ifm">https://www.acm.nl/nl/publicaties/tarieven-warmte-stijgen-2019-door-koppeling-gasprijs-en-belastingen</text:p></text:note-body></text:note></text:p>
      <text:p text:style-name="ifm_p_mt.3.76mm_ifm">Vraag 2</text:p>
      <text:p text:style-name="ifm_p_ifm">Deelt u de mening dat het gebruik van warmte essentieel is bij het behalen van de doelen met betrekking tot CO<text:span text:style-name="ifm_span_font.subscript_ifm">2</text:span>-reductie in de gebouwde omgeving? Zo ja, waarom? Zo nee, waarom niet?</text:p>
      <text:p text:style-name="ifm_p_mt.3.76mm_ifm">Vraag 3</text:p>
      <text:p text:style-name="ifm_p_ifm">Deelt u de mening dat de forse tariefstijging voor warmte een negatieve prikkel oplevert voor het gebruik van warmte en niet bijdraagt aan de omschakeling naar een duurzame energievoorziening? Zo ja, waarom? Zo nee, waarom niet?</text:p>
      <text:p text:style-name="ifm_p_mt.3.76mm_ifm">Vraag 4</text:p>
      <text:p text:style-name="ifm_p_ifm">Deelt u de mening dat het voor gebruikers die zijn aangesloten op warmtenetten zeer onbillijk en onredelijk is dat zij, door de koppeling van warmtetarieven aan de aardgastarieven, een prijsprikkel krijgen toegediend die is bedoeld om aardgasgebruikers te stimuleren over te stappen op andere verwarmingsvormen, terwijl zij geen gebruiker zijn van aardgas? Zo nee, waarom niet? Zo ja, bent u bereid deze onbillijkheid en onredelijkheid weg te nemen?</text:p>
      <text:p text:style-name="ifm_p_mt.3.76mm_ifm">Vraag 5</text:p>
      <text:p text:style-name="ifm_p_ifm">Deelt u de mening dat aangezien de stijging van de tarieven voor warmte voor een groot deel voorkomt uit de koppeling tussen de prijzen van warmte aan die van aardgas, dat die koppeling zou moeten worden losgelaten? Zo ja, hoe gaat u wet- en regelgeving op dit punt aanpassen? Zo nee, waarom niet?</text:p>
      <text:p text:style-name="ifm_p_mt.3.76mm_ifm">Vraag 6</text:p>
      <text:p text:style-name="ifm_p_ifm">Deelt u de mening dat aangezien het streven is om het gebruik van warmte te stimuleren en gebruik van gas af te remmen, dat de energiebelasting op duurzame warmte niet zou mogen stijgen, of zelfs moet worden gereduceerd? Zo ja, hoe gaat u zorgen dat deze stijging niet meer aan de orde zal zijn of wordt gereduceerd?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stegen kosten voor het gebruik van warmte</dc:title>
    <meta:user-defined meta:name="OVERHEIDop.ParlID/DC.identifier">kv-tk-2019Z00529</meta:user-defined>
    <meta:user-defined meta:name="OVERHEIDop.vraagnummer">2019Z0052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1-16</meta:user-defined>
    <meta:user-defined meta:name="OVERHEID.StatenGeneraal/DC.creator">Tweede Kamer der Staten-Generaal</meta:user-defined>
    <dc:language>nl</dc:language>
    <meta:user-defined meta:name="DCTERMS.alternative"/>
    <meta:user-defined meta:name="DC.title">De gestegen kosten voor het gebruik van warmte</meta:user-defined>
    <meta:user-defined meta:name="DCTERMS.W3CDTF/DCTERMS.available">2019-01-16</meta:user-defined>
    <meta:user-defined meta:name="OVERHEIDop.publicationName">Kamervragen zonder antwoord</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