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23</text:p>
      <text:p text:style-name="ifm_p_font.roman_mt.3.76mm_ifm">Vragen van de leden <text:span text:style-name="ifm_span_font.bold_ifm">Aartsen</text:span> (VVD) en <text:span text:style-name="ifm_span_font.bold_ifm">Van Nispen</text:span> (SP) aan de Staatssecretarissen van Sociale Zaken en Werkgelegenheid en van Justitie en Veiligheid over <text:span text:style-name="ifm_span_font.italic_ifm">het bericht dat slechte arbeidsomstandigheden en uitbuiting bij nagelsalons geen prioriteit hebben bij de Inspectie SZW</text:span> (ingezonden 16 januari 2019).</text:p>
      <text:p text:style-name="ifm_p_mt.3.76mm_ifm">Vraag 1</text:p>
      <text:p text:style-name="ifm_p_ifm">Bent u bekend met het onderzoek van de NOS over de zorgwekkende signalen dat er uitbuiting, illegale tewerkstelling en onderbetaling plaatsvindt in goedkope nagelsalons?<text:note text:id="ID-2019Z00523-d37e61" text:note-class="footnote"><text:note-citation text:label="1 ">1</text:note-citation><text:note-body><text:p text:style-name="ifm_p_font.normal_size.6.93pt_mt..5mm_indent.-0.1161in_mleft.0.1161in_ifm">NOS, 13 januari 2019, Zorgen om uitbuiting in nagelsalons</text:p></text:note-body></text:note> Wat is uw reactie hierop?</text:p>
      <text:p text:style-name="ifm_p_mt.3.76mm_ifm">Vraag 2</text:p>
      <text:p text:style-name="ifm_p_ifm">Deelt u de mening dat dergelijke misstanden niet zouden moeten voorkomen in Nederland?</text:p>
      <text:p text:style-name="ifm_p_mt.3.76mm_ifm">Vraag 3</text:p>
      <text:p text:style-name="ifm_p_ifm">Hoe kan het dat in de afgelopen anderhalf jaar door de Inspectie SZW 29 salons zijn beoordeeld, waarbij in de helft van de gevallen misstanden werden gevonden, en vervolgens niet verder werd geïnspecteerd bij andere nagelsalons, door gebrek aan prioriteit?</text:p>
      <text:p text:style-name="ifm_p_mt.3.76mm_ifm">Vraag 4</text:p>
      <text:p text:style-name="ifm_p_ifm">Constaterende dat de Inspectie SZW in haar jaarplan aangeeft dat zij de thema’s «uitbuiting», «illegale tewerkstelling» en «onderbetaling» als prioriteit heeft, waarom beschouwt de Inspectie SZW deze misstanden in nagelsalons niet als prioriteit? Hoe kan het dat deze prioriteiten wel in het jaarplan staan welke met de Kamer is gedeeld en dat dit in de praktijk anders is?</text:p>
      <text:p text:style-name="ifm_p_mt.3.76mm_ifm">Vraag 5</text:p>
      <text:p text:style-name="ifm_p_ifm">Hoe verhoudt zich dit tot de uitspraken van de Nationaal Rapporteur Mensenhandel, Europol en het Openbaar Ministerie dat bij nagelsalons sprake is van een hoog risico op misstanden?</text:p>
      <text:p text:style-name="ifm_p_mt.3.76mm_ifm">Vraag 6</text:p>
      <text:p text:style-name="ifm_p_ifm">Is er coördinatie tussen deze partijen, de Nationale Politie en de Inspectie SZW? Wisselen zij onderling informatie over deze misstanden uit? Zo ja, hoe verklaart u dan dat er geen prioriteit bij deze branche ligt? Zo nee, waarom wisselen zij deze informatie niet uit?</text:p>
      <text:p text:style-name="ifm_p_mt.3.76mm_ifm">Vraag 7</text:p>
      <text:p text:style-name="ifm_p_ifm">Wat is uw reactie op de oproep van de Nationaal Rapporteur Mensenhandel dat de Inspectie SZW, gemeenten en politie een actievere houding aan zouden moeten nemen omdat deze signalen doorgaans niet vanzelf bovenkomen?</text:p>
      <text:p text:style-name="ifm_p_mt.3.76mm_ifm">Vraag 8</text:p>
      <text:p text:style-name="ifm_p_ifm">Rechtvaardigt het feit dat er weinig meldingen zijn volgens u de opmerking vanuit de Nationale Politie dat er geen reden is voor nader onderzoek naar deze misstanden?</text:p>
      <text:p text:style-name="ifm_p_mt.3.76mm_ifm">Vraag 9</text:p>
      <text:p text:style-name="ifm_p_ifm">Bent u bereid om met de Inspectie SZW in gesprek te gaan en te bespreken waarom deze sector, ondanks deze signalen, geen prioriteit heeft? Zo nee, waarom niet?</text:p>
      <text:p text:style-name="ifm_p_ifm">Speelt deze problematiek voor zover u weet ook bij andere branch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e arbeidsomstandigheden en uitbuiting bij nagelsalons geen prioriteit hebben bij de Inspectie SZW</dc:title>
    <meta:user-defined meta:name="OVERHEIDop.ParlID/DC.identifier">kv-tk-2019Z00523</meta:user-defined>
    <meta:user-defined meta:name="OVERHEIDop.vraagnummer">2019Z005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A. Aartsen</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Het bericht dat slechte arbeidsomstandigheden en uitbuiting bij nagelsalons geen prioriteit hebben bij de Inspectie SZW</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