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5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521</text:p>
      <text:p text:style-name="ifm_p_font.roman_mt.3.76mm_ifm">Vragen van het lid <text:span text:style-name="ifm_span_font.bold_ifm">Ploumen</text:span> (PvdA) aan de Minister voor Medische Zorg over <text:span text:style-name="ifm_span_font.italic_ifm">de gang van zaken rond de mogelijke sluiting van het Bronovo ziekenhuis</text:span> (ingezonden 16 januari 2019).</text:p>
      <text:p text:style-name="ifm_p_mt.3.76mm_ifm">Vraag 1</text:p>
      <text:p text:style-name="ifm_p_ifm">Bent u op de hoogte van het bericht dat er nog twee weken onzekerheid zal bestaan over de toekomst van het Bronovo ziekenhuis in Den Haag? Wat vindt u daarvan?<text:note text:id="ID-2019Z00521-d37e58" text:note-class="footnote"><text:note-citation text:label="1 ">1</text:note-citation><text:note-body><text:p text:style-name="ifm_p_font.normal_size.6.93pt_mt..5mm_indent.-0.1161in_mleft.0.1161in_ifm">Skipr, 10 januari 2019.</text:p></text:note-body></text:note></text:p>
      <text:p text:style-name="ifm_p_mt.3.76mm_ifm">Vraag 2</text:p>
      <text:p text:style-name="ifm_p_ifm">Is het waar dat pas nádat uitsluitsel wordt gegeven over «verkenningen» voor de toekomst, informatiebijeenkomsten voor inwoners van de regio worden georganiseerd om draagvlak te toetsen? In hoeverre heeft dan al besluitvorming plaatsgevonden? Welke bijeenkomsten voor de inwoners zijn er tot nu toe al geweest?</text:p>
      <text:p text:style-name="ifm_p_mt.3.76mm_ifm">Vraag 3</text:p>
      <text:p text:style-name="ifm_p_ifm">Welke mogelijke «verkenningen» kunnen volgens u aan de orde zijn?</text:p>
      <text:p text:style-name="ifm_p_mt.3.76mm_ifm">Vraag 4</text:p>
      <text:p text:style-name="ifm_p_ifm">Is het waar dat er een geheim «herstructureringsplan» bestaat, opgesteld in opdracht van het bestuur van het Haaglanden Medisch Centrum, waarin staat dat het vrijwel zeker is dat het Bronovo ziekenhuis eind 2021 of begin 2022 sluit?</text:p>
      <text:p text:style-name="ifm_p_mt.3.76mm_ifm">Vraag 5</text:p>
      <text:p text:style-name="ifm_p_ifm">Bent u op de hoogte van de inhoud van dit herstructureringsplan? Zo ja, wat staat er in? Zo nee, kunt u zich zo spoedig mogelijk op de hoogte stellen en de Kamer daarover berichten?</text:p>
      <text:p text:style-name="ifm_p_mt.3.76mm_ifm">Vraag 6</text:p>
      <text:p text:style-name="ifm_p_ifm">Op welk moment zijn respectievelijk inwoners uit de regio, personeel, zorgverzekeraars en gemeente voor het eerst geïnformeerd door het bestuur van het Haaglanden Medisch Centrum, over mogelijke sluiting van het Bronovo ziekenhuis?</text:p>
      <text:p text:style-name="ifm_p_mt.3.76mm_ifm">Vraag 7</text:p>
      <text:p text:style-name="ifm_p_ifm">Op welk moment is uw ministerie voor het eerst geïnformeerd door het bestuur van het Haaglanden Medisch Centrum, over mogelijke sluiting van het Bronovo ziekenhuis en op welk moment bent u voor het eerst geïnformeerd?</text:p>
      <text:p text:style-name="ifm_p_mt.3.76mm_ifm">Vraag 8</text:p>
      <text:p text:style-name="ifm_p_ifm">Op welke manier wordt u nu geïnformeerd over de gang van zaken rond de herstructurering van Haaglanden Medisch Centrum? Op welke manier bent u betrokken? Welke aandachtspunten heeft u binnen dit proces?</text:p>
      <text:p text:style-name="ifm_p_mt.3.76mm_ifm">Vraag 9</text:p>
      <text:p text:style-name="ifm_p_ifm">Waarom duurt het nog twee weken voordat duidelijkheid kan worden geboden, terwijl het herstructureringsplan mogelijk al klaar ligt? Bent u bereid u in te zetten om zo snel mogelijk duidelijkheid te bieden aan de inwoners en het personeel van het Bronovo ziekenhuis? Zo ja, hoe gaat u dat doen?</text:p>
      <text:h text:style-name="ifm_p_font.bold_mt.5.08mm_page.keep-with-next_ifm" text:outline-level="2">Toelichting:</text:h>
      <text:p text:style-name="ifm_p_mt.4.23mm_ifm">Deze vragen dienen ter aanvulling op eerdere vragen terzake van het lid Van Gerven (SP), ingezonden 16 januari 2019 (vraagnummer 2019Z005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ang van zaken rond de mogelijke sluiting van het Bronovo ziekenhuis</dc:title>
    <meta:user-defined meta:name="OVERHEIDop.ParlID/DC.identifier">kv-tk-2019Z00521</meta:user-defined>
    <meta:user-defined meta:name="OVERHEIDop.vraagnummer">2019Z00521</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8-2019</meta:user-defined>
    <meta:user-defined meta:name="DCTERMS.W3CDTF/OVERHEIDop.datumIndiening">2019-01-16</meta:user-defined>
    <meta:user-defined meta:name="OVERHEID.StatenGeneraal/DC.creator">Tweede Kamer der Staten-Generaal</meta:user-defined>
    <dc:language>nl</dc:language>
    <meta:user-defined meta:name="DCTERMS.alternative"/>
    <meta:user-defined meta:name="DC.title">De gang van zaken rond de mogelijke sluiting van het Bronovo ziekenhuis</meta:user-defined>
    <meta:user-defined meta:name="DCTERMS.W3CDTF/DCTERMS.available">2019-01-16</meta:user-defined>
    <meta:user-defined meta:name="OVERHEIDop.publicationName">Kamervragen zonder antwoord</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