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20</text:p>
      <text:p text:style-name="ifm_p_font.roman_mt.3.76mm_ifm">Vragen van het lid <text:span text:style-name="ifm_span_font.bold_ifm">Van Gerven</text:span> (SP) aan de Minister voor Medische Zorg over <text:span text:style-name="ifm_span_font.italic_ifm">de mogelijke sluiting van het Bronovo ziekenhuis</text:span> (ingezonden 16 januari 2019).</text:p>
      <text:p text:style-name="ifm_p_mt.3.76mm_ifm">Vraag 1</text:p>
      <text:p text:style-name="ifm_p_ifm">Waarom gaat u akkoord met de beslissing van het bestuur van Haaglanden Medisch Centrum (HMC) om mogelijk HMC Bronovo en HMC Antoniushove te laten sluiten omdat naar verluidt het bestuur er enkel grof geld mee wil verdienen?</text:p>
      <text:p text:style-name="ifm_p_mt.3.76mm_ifm">Vraag 2</text:p>
      <text:p text:style-name="ifm_p_ifm">U gaf in uw stand van zakenbrief over de mogelijke sluiting van Haagse ziekenhuizen aan dat bij veranderingen in de zorg altijd de patiënt voorop moet staan; hoe verhoudt het voorop stellen van zorg aan patiënten zich met het sluiten van een ziekenhuis in de buurt?<text:note text:id="ID-2019Z00520-d37e55" text:note-class="footnote"><text:note-citation text:label="1 ">1</text:note-citation><text:note-body><text:p text:style-name="ifm_p_font.normal_size.6.93pt_mt..5mm_indent.-0.1161in_mleft.0.1161in_ifm">Reactie op verzoek commissie om stand van zakenbrief betreffende de mogelijke sluiting Haagse ziekenhuizen (Kamerstuk 31 016, nr. 185) 14 januari 2019.</text:p></text:note-body></text:note> <text:note text:id="n2" text:note-class="footnote"><text:note-citation text:label="2 ">2</text:note-citation><text:note-body><text:p text:style-name="ifm_p_font.normal_size.6.93pt_mt..5mm_indent.-0.1161in_mleft.0.1161in_ifm">https://www.denhaagcentraal.net/nieuws/sluiting-bronovo-ziekenhuis-ligt-al-vast/</text:p></text:note-body></text:note></text:p>
      <text:p text:style-name="ifm_p_mt.3.76mm_ifm">Vraag 3</text:p>
      <text:p text:style-name="ifm_p_ifm">Met welke reden geeft u de verantwoordelijkheid van ziekenhuisvoorzieningen in de regio uit handen aan bestuurders en zorgverzekeraars, die niet ingesteld zijn op toegankelijke goede zorg, maar puur uit financiële overwegingen ziekenhuisvoorzieningen willen sluiten, zoals de bestuurders van HMC voor ogen hebben? Is uw mening dat de markt beter in staat is om publieke zorg te regelen of begint u nu wel in te zien dat zorg belangrijker is dan financiële overwegingen van bestuurders?</text:p>
      <text:p text:style-name="ifm_p_mt.3.76mm_ifm">Vraag 4</text:p>
      <text:p text:style-name="ifm_p_ifm">Kunt u aangeven welke precieze rol de Inspectie Gezondheidszorg en Jeugd (IGJ) en de Nederlandse Zorgautoriteit (Nza) hebben in de plannen van de bestuurders van HMC om mogelijk de ziekenhuizen HMC Bronovo en HMC Antoniushove te sluiten?</text:p>
      <text:p text:style-name="ifm_p_mt.3.76mm_ifm">Vraag 5</text:p>
      <text:p text:style-name="ifm_p_ifm">In uw brief gaf u aan dat u het belangrijk vindt dat de bestuurders van HMC de patiënten, medewerkers, medische staf, bewoners, gemeenten, huisartsen, verloskundigen, de ambulancedienst, andere ziekenhuizen en het Regionaal Overleg Acute Zorgketen (ROAZ) actief te informeren en te betrekken voor de besluitvorming; op welke wijze geven de bestuurders van HMC hier invulling aan?</text:p>
      <text:p text:style-name="ifm_p_mt.3.76mm_ifm">Vraag 6</text:p>
      <text:p text:style-name="ifm_p_ifm">Als u het zo belangrijk vindt dat naast alle zorgpartijen ook de bevolking en de gemeente betrokken moeten zijn bij de besluitvorming van veranderingen van ziekenhuisbestuurders, gaat u dit ook wettelijk regelen, zodat gemeenten en inwoners meer zeggenschap krijgen over de ziekenhuisvoorzieningen in de buurt? Zo neen, waarom niet? Hoe kunt u borgen dat er geen dingen gebeuren waar de lokale bevolking en samenleving niet achter staan?</text:p>
      <text:p text:style-name="ifm_p_mt.3.76mm_ifm">Vraag 7</text:p>
      <text:p text:style-name="ifm_p_ifm">Op welke wijze voert u regie bij de wijziging van zorgaanbod, zodat betrokken partijen goed en tijdig betrokken worden? Kunt u uw antwoord toelichten?</text:p>
      <text:p text:style-name="ifm_p_mt.3.76mm_ifm">Vraag 8</text:p>
      <text:p text:style-name="ifm_p_ifm">Als u vindt dat de zorg voor de patiënt voorop moet staan, wilt u garanderen dat mensen niet hun vertrouwde zorgverlener kwijtraken indien de ziekenhuizen toch sluiten? Zo neen, waarom niet?</text:p>
      <text:p text:style-name="ifm_p_mt.3.76mm_ifm">Vraag 9</text:p>
      <text:p text:style-name="ifm_p_ifm">Klopt het dat het personeelsbestand bij het mogelijk verdwijnen van HMC Bronovo en HMC Antoniushove mogelijk met honderden fte 's zal afnemen? Zo neen, wat is dan het precieze aantal? Kunt u garanderen dat er geen personen worden ontslagen bij HMC? Zo neen, waarom niet?</text:p>
      <text:p text:style-name="ifm_p_mt.3.76mm_ifm">Vraag 10</text:p>
      <text:p text:style-name="ifm_p_ifm">Hoe verhoudt hetgeen dat u in uw brief aangeeft, dat 'de verkenning van het HMC kan geplaatst worden in de brede ontwikkeling binnen de zorg en daarmee het ziekenhuislandschap», zich met het scenario dat een belangrijke reden voor de bestuurders van het HMC is, dat de sluiting van HMC Bronovo gunstig is, omdat de grond tientallen miljoenen waard is en nu al zes stedenbouwkundige varianten ontwikkeld zijn voor woningbouw op deze plek?</text:p>
      <text:p text:style-name="ifm_p_mt.3.76mm_ifm">Vraag 11</text:p>
      <text:p text:style-name="ifm_p_ifm">Wat zijn de boekwaardes van HMC Bronovo en HMC Antoniushove op dit moment? Wanneer zijn deze gebouwen volledig afgeschreven?</text:p>
      <text:p text:style-name="ifm_p_mt.3.76mm_ifm">Vraag 12</text:p>
      <text:p text:style-name="ifm_p_ifm">Hoeveel is er de laatste tien jaar geïnvesteerd in deze gebouwen?</text:p>
      <text:p text:style-name="ifm_p_mt.3.76mm_ifm">Vraag 13</text:p>
      <text:p text:style-name="ifm_p_ifm">Is er niet sprake van kapitaalvernietiging als bijvoorbeeld HMC Bronovo op korte termijn zou worden verkocht en afgebroken?</text:p>
      <text:p text:style-name="ifm_p_mt.3.76mm_ifm">Vraag 14</text:p>
      <text:p text:style-name="ifm_p_ifm">Is er bij deze plannen niet sprake van een onwenselijke concentratie van ziekenhuiszorg op basis van financiële afwegingen in plaats van op basis van medische en maatschappelijk wenselijke criteria?</text:p>
      <text:p text:style-name="ifm_p_mt.3.76mm_ifm">Vraag 15</text:p>
      <text:p text:style-name="ifm_p_ifm">Welke rol speelt het hoofdlijnenakkoord waarbij in 2021 een groei van 0% is voorzien, bij de plannen van Haaglanden Medisch Centrum? Leidt dit knellende akkoord niet tot een onwenselijke concentratie van ziekenhuiszorg hier of in andere situaties?</text:p>
      <text:p text:style-name="ifm_p_mt.3.76mm_ifm">Vraag 16</text:p>
      <text:p text:style-name="ifm_p_ifm">Hoe is het verzekerdenaandeel van de verschillende grote zorgverzekeraars bij Haaglanden Medisch Centrum? Kunt u aangeven welke rol de verschillende betrokken zorgverzekeraars spelen bij deze reorganisatieplannen? Staan zij achter de afbraakplannen van HMC?</text:p>
      <text:p text:style-name="ifm_p_mt.3.76mm_ifm">Vraag 17</text:p>
      <text:p text:style-name="ifm_p_ifm">Wilt u deze vragen uiterlijk vrijdag 18 januari beantwoor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sluiting van het Bronovo ziekenhuis</dc:title>
    <meta:user-defined meta:name="OVERHEIDop.ParlID/DC.identifier">kv-tk-2019Z00520</meta:user-defined>
    <meta:user-defined meta:name="OVERHEIDop.vraagnummer">2019Z005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De mogelijke sluiting van het Bronovo ziekenhuis</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