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051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0519</text:p>
      <text:p text:style-name="P2">Vragen van <text:span text:style-name="T1">Jasper van Dijk</text:span> (SP) aan de Staatssecretaris van Sociale Zaken en Werkgelegenheid over <text:span text:style-name="T2">fouten bij keuring van zieke jongeren</text:span> (ingezonden 16 januari 2019).</text:p>
      <text:p text:style-name="P1">Vraag 1</text:p>
      <text:p text:style-name="Basis">Kent u het bericht «fouten bij keuring zieke jongeren» waaruit blijkt dat de beoordeling van een op de vijf jonggehandicapten verkeerd is?<text:note text:id="ftn1" text:note-class="footnote"><text:note-citation text:label="1 ">1 </text:note-citation><text:note-body><text:p text:style-name="P3">Trouw, 5 januari 2019</text:p></text:note-body></text:note> Wat is uw reactie hierop?</text:p>
      <text:p text:style-name="P1">Vraag 2</text:p>
      <text:p text:style-name="Basis">Onderschrijft u dat het onacceptabel is dat 33% van de jonggehandicapten geen Wajong-uitkering krijgt hoewel hij of zij blijvend arbeidsongeschikt is?</text:p>
      <text:p text:style-name="P1">Vraag 3</text:p>
      <text:p text:style-name="Basis">Hoe gaat u zorgen dat het werk van arbeidsdeskundigen de toets der kritiek kan doorstaan, nu uit het onderzoek blijkt dat slechts zeven procent van de arbeidsdeskundige beoordelingen een voldoende scoort?</text:p>
      <text:p text:style-name="P1">Vraag 4</text:p>
      <text:p text:style-name="Basis">Waarom is het betreffende rapport niet naar de Kamer gestuurd?</text:p>
      <text:p text:style-name="P1">Vraag 5</text:p>
      <text:p text:style-name="Basis">Kunt u een overzicht geven van alle onderzoeken die de afdeling intern kwaliteitsonderzoek vanaf 2014 heeft uitgevoerd? Is in deze periode ook onderzoek gedaan naar de Wet werk en inkomen naar arbeidsvermogen (WIA)-keuring?</text:p>
      <text:p text:style-name="P1">Vraag 6</text:p>
      <text:p text:style-name="Basis">Hoe gaat u bevorderen dat de afdeling intern kwaliteitsonderzoek van het UWV haar kritische en onafhankelijke werk kan voortzetten?</text:p>
      <text:p text:style-name="P1">Vraag 7</text:p>
      <text:p text:style-name="Basis">Kan de afdeling een onafhankelijke positie krijgen, zoals het Bureau Risicobeoordeling &amp; Onderzoek van de Nederlandse Voedsel- en Warenautoriteit (NVWA)?</text:p>
      <text:p text:style-name="P1"><text:soft-page-break/>Vraag 8</text:p>
      <text:p text:style-name="Basis">Wat gaat u doen om te voorkomen dat geldgebrek de belemmerende factor is voor jonggehandicapten om in beroep te gaan?</text:p>
      <text:p text:style-name="P1">Vraag 9</text:p>
      <text:p text:style-name="Basis">Op welke manier gaat u ervoor zorgen dat de jonggehandicapten die ten onrechte geen uitkering krijgen, alsnog een uitkering ontvan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Fouten bij keuring van zieke jongeren</dc:title>
    <dc:language>nl</dc:language>
    <meta:document-statistic meta:table-count="1" meta:image-count="0" meta:object-count="0" meta:page-count="2" meta:paragraph-count="29" meta:word-count="279" meta:character-count="1818"/>
    <dc:date>2019-01-17T12:02:39.67</dc:date>
    <dc:creator>Herman Firing</dc:creator>
    <meta:editing-duration>PT6S</meta:editing-duration>
    <meta:editing-cycles>1</meta:editing-cycles>
    <meta:user-defined meta:name="DC.title">Fouten bij keuring van zieke jongeren</meta:user-defined>
    <meta:user-defined meta:name="DCTERMS.W3CDTF/DCTERMS.available">2019-01-16</meta:user-defined>
    <meta:user-defined meta:name="DCTERMS.W3CDTF/DCTERMS.issued">2019-01-16</meta:user-defined>
    <meta:user-defined meta:name="DCTERMS.W3CDTF/OVERHEIDop.datumIndiening">2019-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Jongeren</meta:user-defined>
    <meta:user-defined meta:name="OVERHEIDop.KamervraagTypen/DC.type" meta:value-type="string">Schriftelijke vragen</meta:user-defined>
    <meta:user-defined meta:name="OVERHEIDop.ParlID/DC.identifier" meta:value-type="string">kv-tk-2019Z0051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0519</meta:user-defined>
  </office:meta>
</office:document-meta>
</file>