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5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517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bericht «856.000 Nederlanders in loondienst bouwen geen pensioen op»</text:span> (ingezonden 16 januari 2019).</text:p>
      <text:p text:style-name="ifm_p_mt.3.76mm_ifm">Vraag 1</text:p>
      <text:p text:style-name="ifm_p_ifm">Klopt het dat de circa 35.000 medewerkers in facilitaire klantcontactcentra geen pensioen opbouwen? Zo ja, wat is hierop uw reactie?<text:note text:id="ID-2019Z00517-d37e58" text:note-class="footnote"><text:note-citation text:label="1 ">1</text:note-citation><text:note-body><text:p text:style-name="ifm_p_font.normal_size.6.93pt_mt..5mm_indent.-0.1161in_mleft.0.1161in_ifm">Trouw, «856.000 Nederlanders in loondienst bouwen geen pensioen op», d.d. 14 december 2018</text:p></text:note-body></text:note> <text:note text:id="ID-2019Z00517-d37e66" text:note-class="footnote"><text:note-citation text:label="2 ">2</text:note-citation><text:note-body><text:p text:style-name="ifm_p_font.normal_size.6.93pt_mt..5mm_indent.-0.1161in_mleft.0.1161in_ifm">AD, «Te vaak plassen onder werktijd? Dan lever je bij callcenter loon in», d.d. 5 september 2018</text:p></text:note-body></text:note></text:p>
      <text:p text:style-name="ifm_p_mt.3.76mm_ifm">Vraag 2</text:p>
      <text:p text:style-name="ifm_p_ifm">Is het volgens u niet de omgekeerde wereld dat veel uitzendkrachten juist niet in loondienst willen omdat zij dan geen pensioen op kunnen bouwen? Kunt u uw antwoord toelichten?</text:p>
      <text:p text:style-name="ifm_p_mt.3.76mm_ifm">Vraag 3</text:p>
      <text:p text:style-name="ifm_p_ifm">Hoeveel cao’s zijn er die niets regelen voor het pensioen van werknemers? Om welke bedrijfstakken gaat het daarbij en om hoeveel werknemers?</text:p>
      <text:p text:style-name="ifm_p_mt.3.76mm_ifm">Vraag 4</text:p>
      <text:p text:style-name="ifm_p_ifm">Hoe gaat u ervoor zorgen dat niet alleen zzp’ers, maar ook de werknemers in loondienst vaker een pensioen opbouwen?</text:p>
      <text:p text:style-name="ifm_p_mt.3.76mm_ifm">Vraag 5</text:p>
      <text:p text:style-name="ifm_p_ifm">Bent u bereid een pensioenplicht te onderzoeken en mogelijk door te voeren, indien het aantal werknemers dat geen pensioen opbouwt niet afneemt? Kunt u uw antwoord toelichten?</text:p>
      <text:p text:style-name="ifm_p_mt.3.76mm_ifm">Vraag 6</text:p>
      <text:p text:style-name="ifm_p_ifm">Bent u bereid bovenstaande vragen te beantwoorden voor het algemeen overleg pensioenonderwerpen van 6 februari aanstaande?</text:p>
      <text:p text:style-name="ifm_p_mt.3.76mm_ifm">Vraag 7</text:p>
      <text:p text:style-name="ifm_p_ifm">Wat is uw reactie op het bericht over de arbeidsomstandigheden in klantcontactcentra waaronder dat indien je te lang naar het toilet gaat, je loon in moet leveren?</text:p>
      <text:p text:style-name="ifm_p_mt.3.76mm_ifm">Vraag 8</text:p>
      <text:p text:style-name="ifm_p_ifm">Bent u zich ervan bewust dat het niet tijdig naar het toilet gaan, daadwerkelijk tot gezondheidsproblemen kan leiden, bijvoorbeeld aan de blaas?</text:p>
      <text:p text:style-name="ifm_p_mt.3.76mm_ifm">Vraag 9</text:p>
      <text:p text:style-name="ifm_p_ifm">Bent u van mening dat werkgevers met het ontmoedigen van toiletbezoek, voldoen aan hun plicht om het werk zo te organiseren dat het geen nadelige invloed heeft op de gezondheid?</text:p>
      <text:p text:style-name="ifm_p_mt.3.76mm_ifm">Vraag 10</text:p>
      <text:p text:style-name="ifm_p_ifm">Bent u bereid de Inspectie SZW te verzoeken onderzoek te doen naar de arbeidsomstandigheden en werkdruk bij klantcontactcentra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856.000 Nederlanders in loondienst bouwen geen pensioen op’</dc:title>
    <meta:user-defined meta:name="OVERHEIDop.ParlID/DC.identifier">kv-tk-2019Z00517</meta:user-defined>
    <meta:user-defined meta:name="OVERHEIDop.vraagnummer">2019Z005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8-2019</meta:user-defined>
    <meta:user-defined meta:name="DCTERMS.W3CDTF/OVERHEIDop.datumIndiening">2019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856.000 Nederlanders in loondienst bouwen geen pensioen op’</meta:user-defined>
    <meta:user-defined meta:name="DCTERMS.W3CDTF/DCTERMS.available">2019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