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5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516</text:p>
      <text:p text:style-name="ifm_p_font.roman_mt.3.76mm_ifm">Vragen van de leden <text:span text:style-name="ifm_span_font.bold_ifm">Groothuizen</text:span> (D66) en <text:span text:style-name="ifm_span_font.bold_ifm">Van Nispen</text:span> (SP) aan de Minister voor Rechtsbescherming over <text:span text:style-name="ifm_span_font.italic_ifm">incassobonussen van deurwaarders voor grote klanten</text:span> (ingezonden 16 januari 2019).</text:p>
      <text:p text:style-name="ifm_p_mt.3.76mm_ifm">Vraag 1</text:p>
      <text:p text:style-name="ifm_p_ifm">Kent u het bericht «Deurwaarders onder vuur om incassobonus voor grote klanten»?<text:note text:id="ID-2019Z00516-d37e61" text:note-class="footnote"><text:note-citation text:label="1 ">1</text:note-citation><text:note-body><text:p text:style-name="ifm_p_font.normal_size.6.93pt_mt..5mm_indent.-0.1161in_mleft.0.1161in_ifm">https://fd.nl/ondernemen/1285432/deurwaarders-onder-vuur-om-incassobonus-voor-zorgverzekeraars</text:p></text:note-body></text:note></text:p>
      <text:p text:style-name="ifm_p_mt.3.76mm_ifm">Vraag 2</text:p>
      <text:p text:style-name="ifm_p_ifm">Deelt u de mening van de toezichthouder, het Bureau Financieel Toezicht, dat de constructie die deurwaarders met grote klanten, zoals zorgverzekeraars, energiebedrijven en telecomaanbieders, hebben opgetuigd «onwenselijk en over de rand» is? Zo nee, waarom niet?</text:p>
      <text:p text:style-name="ifm_p_mt.3.76mm_ifm">Vraag 3</text:p>
      <text:p text:style-name="ifm_p_ifm">Hoe verhoudt deze constructie zich in uw ogen tot de Verordening beroeps- en gedragsregels voor gerechtsdeurwaarders? Kunt u in uw antwoord in het bijzonder aandacht besteden aan artikel 2 van deze Verordening over onafhankelijkheid en onpartijdigheid?</text:p>
      <text:p text:style-name="ifm_p_mt.3.76mm_ifm">Vraag 4</text:p>
      <text:p text:style-name="ifm_p_ifm">Acht u de waarborgen voor een gerechtsdeurwaarder, een zorgvuldige belangenafweging te kunnen maken tussen schuldeiser en schuldenaar, met deze constructie nog afdoende? Zo ja, welke waarborgen zijn dat en kunt u daarvan aangeven waarom zij, ondanks deze constructie, nog voldoende zijn?</text:p>
      <text:p text:style-name="ifm_p_mt.3.76mm_ifm">Vraag 5</text:p>
      <text:p text:style-name="ifm_p_ifm">Klopt het, dat deurwaarders al sinds 2009 van deze constructie af willen en dat de toezichthouder hiervan op de hoogte is? Indien deurwaarders inderdaad al sinds 2009 van deze constructie af willen, waarom moet het dan zo lang duren?</text:p>
      <text:p text:style-name="ifm_p_mt.3.76mm_ifm">Vraag 6</text:p>
      <text:p text:style-name="ifm_p_ifm">Welke mogelijkheden ziet u teneinde de waarborgen voor een onafhankelijke en onpartijdige belangenafweging verder te versterken naar aanleiding van deze berichtgeving?</text:p>
      <text:p text:style-name="ifm_p_mt.3.76mm_ifm">Vraag 7</text:p>
      <text:p text:style-name="ifm_p_ifm">Klopt het, dat de marktomstandigheden waar deurwaarderskantoren al enige tijd mee kampen moeilijk zijn? Zo ja, waar ligt dat volgens u aan? Zo nee, waarom niet?</text:p>
      <text:p text:style-name="ifm_p_mt.3.76mm_ifm">Vraag 8</text:p>
      <text:p text:style-name="ifm_p_ifm">Geldt de overheid als een schuldeiser die het risico van een mislukte incasso bij de deurwaarders probeert te leggen? Zo ja, hoe beoordeelt u het effect daarvan op deurwaarderskantoren? Zo nee, waarom niet?</text:p>
      <text:p text:style-name="ifm_p_mt.3.76mm_ifm">Vraag 9</text:p>
      <text:p text:style-name="ifm_p_ifm">Wat zijn de door het Centraal Justitieel Incassobureau (CJIB), onder voorbehoud, aangekondigde plannen in 2019 een nieuwe aanbesteding met betrekking tot overheidsopdrachten voor gerechtsdeurwaarders in de markt te willen zetten? Op welke manier heeft u daarin de gevolgen voor de marktwerking in de sector van gerechtsdeurwaarders meegenomen? Wat is de noodzaak tot deze aanbesteding?</text:p>
      <text:p text:style-name="ifm_p_mt.3.76mm_ifm">Vraag 10</text:p>
      <text:p text:style-name="ifm_p_ifm">Bent u bereid een juridische analyse uit te laten voeren over de noodzaak tot aanbesteding teneinde te bepalen in welke mate er ruimte is naar een implementatie van het zogeheten Belgische verdeelmodel van overheidsopdrachten te kijken, zoals o.a. is verzocht door Deurwaardersbelangen in hun brief van 11 januari 2019? Bent u bereid dat in samenspraak en met inzet van alle betrokken instanties te doen? Zo ja, wanneer kunt u die analyse aan de kamer zenden? Zo nee, waarom niet?</text:p>
      <text:p text:style-name="ifm_p_mt.3.76mm_ifm">Vraag 11</text:p>
      <text:p text:style-name="ifm_p_ifm">Hoe verhoudt deze aangekondigde planning zich tot de Rijksincassovisie waar het bewustzijn in wordt verwoord dat een burger slechts één afloscapaciteit heeft, zodat een schuldenaar niet door verschillende gerechtsdeurwaarders wordt benaderd?<text:note text:id="ID-2019Z00516-d37e130" text:note-class="footnote"><text:note-citation text:label="2 ">2</text:note-citation><text:note-body><text:p text:style-name="ifm_p_font.normal_size.6.93pt_mt..5mm_indent.-0.1161in_mleft.0.1161in_ifm">Bijlage 717990 bij Kamerstuk II, 24 515, nr. 336.</text:p></text:note-body></text:note></text:p>
      <text:p text:style-name="ifm_p_mt.3.76mm_ifm">Vraag 12</text:p>
      <text:p text:style-name="ifm_p_ifm">Wat is de stand van zaken met betrekking tot de uitvoering van de Rijksincassovisie, in het bijzonder met betrekking tot de onderlinge concurrentie tussen gerechtsdeurwaarders en het gebrek aan overzicht over de afloscapaciteit van de schuldenaar waardoor de beslagvrije voet van schuldenaren onder druk kan komen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cassobonussen van deurwaarders voor grote klanten</dc:title>
    <meta:user-defined meta:name="OVERHEIDop.ParlID/DC.identifier">kv-tk-2019Z00516</meta:user-defined>
    <meta:user-defined meta:name="OVERHEIDop.vraagnummer">2019Z0051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M. Groothuizen</meta:user-defined>
    <meta:user-defined meta:name="OVERHEIDop.vergaderjaar">2018-2019</meta:user-defined>
    <meta:user-defined meta:name="DCTERMS.W3CDTF/OVERHEIDop.datumIndiening">2019-01-16</meta:user-defined>
    <meta:user-defined meta:name="OVERHEID.StatenGeneraal/DC.creator">Tweede Kamer der Staten-Generaal</meta:user-defined>
    <dc:language>nl</dc:language>
    <meta:user-defined meta:name="DCTERMS.alternative"/>
    <meta:user-defined meta:name="DC.title">Incassobonussen van deurwaarders voor grote klanten</meta:user-defined>
    <meta:user-defined meta:name="DCTERMS.W3CDTF/DCTERMS.available">2019-01-16</meta:user-defined>
    <meta:user-defined meta:name="OVERHEIDop.publicationName">Kamervragen zonder antwoord</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